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Sans Serif" svg:font-family="'Sans Serif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58mm"/>
    </style:style>
    <style:style style:name="co2" style:family="table-column">
      <style:table-column-properties fo:break-before="auto" style:column-width="12.03mm"/>
    </style:style>
    <style:style style:name="co3" style:family="table-column">
      <style:table-column-properties fo:break-before="auto" style:column-width="79.71mm"/>
    </style:style>
    <style:style style:name="co4" style:family="table-column">
      <style:table-column-properties fo:break-before="auto" style:column-width="41.12mm"/>
    </style:style>
    <style:style style:name="co5" style:family="table-column">
      <style:table-column-properties fo:break-before="auto" style:column-width="36.64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89.5mm"/>
    </style:style>
    <style:style style:name="co8" style:family="table-column">
      <style:table-column-properties fo:break-before="auto" style:column-width="8.4mm"/>
    </style:style>
    <style:style style:name="co9" style:family="table-column">
      <style:table-column-properties fo:break-before="auto" style:column-width="36.92mm"/>
    </style:style>
    <style:style style:name="co10" style:family="table-column">
      <style:table-column-properties fo:break-before="auto" style:column-width="82.8mm"/>
    </style:style>
    <style:style style:name="co11" style:family="table-column">
      <style:table-column-properties fo:break-before="auto" style:column-width="10.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.46mm" fo:break-before="auto" style:use-optimal-row-height="false"/>
    </style:style>
    <style:style style:name="ro5" style:family="table-row">
      <style:table-row-properties style:row-height="1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26.02mm" fo:break-before="auto" style:use-optimal-row-height="false"/>
    </style:style>
    <style:style style:name="ro10" style:family="table-row">
      <style:table-row-properties style:row-height="39.03mm" fo:break-before="auto" style:use-optimal-row-height="false"/>
    </style:style>
    <style:style style:name="ro11" style:family="table-row">
      <style:table-row-properties style:row-height="30.36mm" fo:break-before="auto" style:use-optimal-row-height="false"/>
    </style:style>
    <style:style style:name="ro12" style:family="table-row">
      <style:table-row-properties style:row-height="17.34mm" fo:break-before="auto" style:use-optimal-row-height="false"/>
    </style:style>
    <style:style style:name="ro13" style:family="table-row">
      <style:table-row-properties style:row-height="8.66mm" fo:break-before="auto" style:use-optimal-row-height="false"/>
    </style:style>
    <style:style style:name="ro14" style:family="table-row">
      <style:table-row-properties style:row-height="21.68mm" fo:break-before="auto" style:use-optimal-row-height="false"/>
    </style:style>
    <style:style style:name="ro15" style:family="table-row">
      <style:table-row-properties style:row-height="13mm" fo:break-before="auto" style:use-optimal-row-height="false"/>
    </style:style>
    <style:style style:name="ro16" style:family="table-row">
      <style:table-row-properties style:row-height="52.07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ro19" style:family="table-row">
      <style:table-row-properties style:row-height="3.58mm" fo:break-before="auto" style:use-optimal-row-height="false"/>
    </style:style>
    <style:style style:name="ro20" style:family="table-row">
      <style:table-row-properties style:row-height="1.92mm" fo:break-before="auto" style:use-optimal-row-height="false"/>
    </style:style>
    <style:style style:name="ro21" style:family="table-row">
      <style:table-row-properties style:row-height="3.39mm" fo:break-before="auto" style:use-optimal-row-height="false"/>
    </style:style>
    <style:style style:name="ro22" style:family="table-row">
      <style:table-row-properties style:row-height="2.12mm" fo:break-before="auto" style:use-optimal-row-height="false"/>
    </style:style>
    <style:style style:name="ro23" style:family="table-row">
      <style:table-row-properties style:row-height="2.33mm" fo:break-before="auto" style:use-optimal-row-height="false"/>
    </style:style>
    <style:style style:name="ro24" style:family="table-row">
      <style:table-row-properties style:row-height="3.85mm" fo:break-before="auto" style:use-optimal-row-height="false"/>
    </style:style>
    <style:style style:name="ro25" style:family="table-row">
      <style:table-row-properties style:row-height="4.64mm" fo:break-before="auto" style:use-optimal-row-height="false"/>
    </style:style>
    <style:style style:name="ro26" style:family="table-row">
      <style:table-row-properties style:row-height="3.18mm" fo:break-before="auto" style:use-optimal-row-height="false"/>
    </style:style>
    <style:style style:name="ro27" style:family="table-row">
      <style:table-row-properties style:row-height="3.92mm" fo:break-before="auto" style:use-optimal-row-height="false"/>
    </style:style>
    <style:style style:name="ro28" style:family="table-row">
      <style:table-row-properties style:row-height="4.9mm" fo:break-before="auto" style:use-optimal-row-height="false"/>
    </style:style>
    <style:style style:name="ro29" style:family="table-row">
      <style:table-row-properties style:row-height="1.73mm" fo:break-before="auto" style:use-optimal-row-height="false"/>
    </style:style>
    <style:style style:name="ro30" style:family="table-row">
      <style:table-row-properties style:row-height="6.35mm" fo:break-before="auto" style:use-optimal-row-height="false"/>
    </style:style>
    <style:style style:name="ro31" style:family="table-row">
      <style:table-row-properties style:row-height="4.5mm" fo:break-before="auto" style:use-optimal-row-height="false"/>
    </style:style>
    <style:style style:name="ta1" style:family="table" style:master-page-name="PageStyle_5f_Доходы">
      <style:table-properties table:display="true" style:writing-mode="lr-tb"/>
    </style:style>
    <style:style style:name="ta2" style:family="table" style:master-page-name="PageStyle_5f_Расходы">
      <style:table-properties table:display="true" style:writing-mode="lr-tb"/>
    </style:style>
    <style:style style:name="ta3" style:family="table" style:master-page-name="PageStyle_5f_Источники">
      <style:table-properties table:display="true" style:writing-mode="lr-tb"/>
    </style:style>
    <style:style style:name="ta4" style:family="table" style:master-page-name="PageStyle_5f__5f_params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3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8" style:family="table-cell" style:parent-style-name="Default" style:data-style-name="N12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1_5f_1_5f_1" style:base-cell-address="Доходы.F23"/>
    </style:style>
    <style:style style:name="ce5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1_5f_4_5f_1" style:base-cell-address="Доходы.F27"/>
    </style:style>
    <style:style style:name="ce6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1_5f_3_5f_1" style:base-cell-address="Доходы.F28"/>
    </style:style>
    <style:style style:name="ce6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1_5f_2_5f_1" style:base-cell-address="Доходы.F30"/>
    </style:style>
    <style:style style:name="ce6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1_5f_5_5f_1" style:base-cell-address="Доходы.F40"/>
    </style:style>
    <style:style style:name="ce6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0" style:apply-style-name="Excel_5f_CondFormat_5f_2_5f_1_5f_1" style:base-cell-address="Расходы.E14"/>
    </style:style>
    <style:style style:name="ce9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2_5f_1_5f_1" style:base-cell-address="Расходы.E14"/>
    </style:style>
    <style:style style:name="ce9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2_5f_2_5f_1" style:base-cell-address="Расходы.E28"/>
    </style:style>
    <style:style style:name="ce9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Excel_5f_CondFormat_5f_2_5f_3_5f_1" style:base-cell-address="Расходы.E31"/>
    </style:style>
    <style:style style:name="ce100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0" style:apply-style-name="Excel_5f_CondFormat_5f_2_5f_1_5f_1" style:base-cell-address="Расходы.E14"/>
    </style:style>
    <style:style style:name="ce10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2_5f_1_5f_1" style:base-cell-address="Расходы.E14"/>
    </style:style>
    <style:style style:name="ce10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2_5f_2_5f_1" style:base-cell-address="Расходы.E28"/>
    </style:style>
    <style:style style:name="ce10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Excel_5f_CondFormat_5f_2_5f_3_5f_1" style:base-cell-address="Расходы.E31"/>
    </style:style>
    <style:style style:name="ce109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2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26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3_5f_1_5f_1" style:base-cell-address="Источники.F15"/>
    </style:style>
    <style:style style:name="ce129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0" style:apply-style-name="Excel_5f_CondFormat_5f_3_5f_2_5f_1" style:base-cell-address="Источники.E28"/>
    </style:style>
    <style:style style:name="ce130" style:family="table-cell" style:parent-style-name="Default">
      <style:table-cell-properties fo:padding="0.71mm"/>
      <style:map style:condition="cell-content()=0" style:apply-style-name="Excel_5f_CondFormat_5f_3_5f_3_5f_1" style:base-cell-address="Источники.E30"/>
    </style:style>
    <style:style style:name="ce131" style:family="table-cell" style:parent-style-name="Default">
      <style:table-cell-properties fo:padding="0.71mm"/>
      <style:map style:condition="cell-content()=0" style:apply-style-name="Excel_5f_CondFormat_5f_3_5f_4_5f_1" style:base-cell-address="Источники.E101"/>
    </style:style>
    <style:style style:name="ce13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33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3_5f_1_5f_1" style:base-cell-address="Источники.F15"/>
    </style:style>
    <style:style style:name="ce13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Excel_5f_CondFormat_5f_3_5f_1_5f_1" style:base-cell-address="Источники.F15"/>
    </style:style>
    <style:style style:name="ce1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0" style:apply-style-name="Excel_5f_CondFormat_5f_3_5f_2_5f_1" style:base-cell-address="Источники.E28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fo:min-height="5.11mm" fo:min-width="56.14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11mm" fo:min-width="26.69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5.11mm" fo:min-width="26.69mm" fo:padding-top="0mm" fo:padding-bottom="0mm" fo:padding-left="0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5.11mm" fo:min-width="56.23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5.11mm" fo:min-width="56.23mm" fo:padding-top="0mm" fo:padding-bottom="0mm" fo:padding-left="0mm" fo:padding-right="0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bottom" draw:auto-grow-height="false" fo:min-height="8.83mm" fo:min-width="56.14mm" fo:padding-top="0mm" fo:padding-bottom="0mm" fo:padding-left="0mm" fo:padding-right="0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8.83mm" fo:min-width="26.69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4.28mm" fo:min-width="26.69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8.83mm" fo:min-width="56.2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4.28mm" fo:min-width="56.23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bottom" draw:auto-grow-height="false" fo:min-height="4.72mm" fo:min-width="56.14mm" fo:padding-top="0mm" fo:padding-bottom="0mm" fo:padding-left="0mm" fo:padding-right="0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4.72mm" fo:min-width="26.69mm" fo:padding-top="0mm" fo:padding-bottom="0mm" fo:padding-left="0mm" fo:padding-right="0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4.72mm" fo:min-width="26.69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4.72mm" fo:min-width="56.23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4.72mm" fo:min-width="56.2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Sans Serif" fo:font-size="8pt" fo:font-style="normal" fo:text-shadow="none" style:text-underline-style="none" fo:font-weight="normal" style:font-size-asian="8pt" style:font-style-asian="normal" style:font-weight-asian="normal" style:font-name-complex="Sans Serif" style:font-size-complex="8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Доходы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number-columns-repeated="1018" table:default-cell-style-name="Default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4" table:number-rows-spanned="1">
            <text:p>ОТЧЕТ ОБ ИСПОЛНЕНИИ БЮДЖЕТА</text:p>
          </table:table-cell>
          <table:covered-table-cell table:number-columns-repeated="3" table:style-name="ce1"/>
          <table:table-cell table:style-name="ce42"/>
          <table:table-cell table:style-name="ce46" office:value-type="string" calcext:value-type="string">
            <text:p>КОДЫ</text:p>
          </table:table-cell>
          <table:table-cell table:number-columns-repeated="1018"/>
        </table:table-row>
        <table:table-row table:style-name="ro1">
          <table:table-cell table:style-name="ce2" table:number-columns-repeated="4"/>
          <table:table-cell table:style-name="ce43" office:value-type="string" calcext:value-type="string">
            <text:p><text:s text:c="2"/>Форма по ОКУД</text:p>
          </table:table-cell>
          <table:table-cell table:style-name="ce47" office:value-type="string" calcext:value-type="string">
            <text:p>05031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4" table:number-rows-spanned="1">
            <text:p>на 02 апреля 2020 г.</text:p>
          </table:table-cell>
          <table:covered-table-cell table:number-columns-repeated="3" table:style-name="ce3"/>
          <table:table-cell table:style-name="ce42" office:value-type="string" calcext:value-type="string">
            <text:p><text:s text:c="19"/>Дата</text:p>
          </table:table-cell>
          <table:table-cell table:style-name="ce48" office:value-type="string" calcext:value-type="string">
            <text:p>02.04.2020</text:p>
          </table:table-cell>
          <table:table-cell table:number-columns-repeated="1018"/>
        </table:table-row>
        <table:table-row table:style-name="ro1">
          <table:table-cell table:style-name="ce4" table:number-columns-repeated="4"/>
          <table:table-cell table:style-name="ce42" office:value-type="string" calcext:value-type="string">
            <text:p><text:s text:c="13"/>по ОКПО</text:p>
          </table:table-cell>
          <table:table-cell table:style-name="ce49" office:value-type="string" calcext:value-type="string">
            <text:p>7923577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Наименование финансового органа</text:p>
          </table:table-cell>
          <table:table-cell table:style-name="ce16" office:value-type="string" calcext:value-type="string" table:number-columns-spanned="3" table:number-rows-spanned="1">
            <text:p>АДМИНИСТРАЦИЯ ФОМИНО-СВЕЧНИКОВСКОГО СЕЛЬСКОГО ПОСЕЛЕНИЯ</text:p>
          </table:table-cell>
          <table:covered-table-cell table:number-columns-repeated="2" table:style-name="ce26"/>
          <table:table-cell table:style-name="ce42" office:value-type="string" calcext:value-type="string">
            <text:p><text:s text:c="4"/>Глава по БК</text:p>
          </table:table-cell>
          <table:table-cell table:style-name="ce49" office:value-type="string" calcext:value-type="string">
            <text:p>95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Наименование публично-правового образования</text:p>
          </table:table-cell>
          <table:table-cell table:style-name="ce17" office:value-type="string" calcext:value-type="string" table:number-columns-spanned="3" table:number-rows-spanned="1">
            <text:p>ППО Фомино-Свечниковского сельского поселения Кашарского района</text:p>
          </table:table-cell>
          <table:covered-table-cell table:number-columns-repeated="2" table:style-name="ce17"/>
          <table:table-cell table:style-name="ce42" office:value-type="string" calcext:value-type="string">
            <text:p>по ОКТМО</text:p>
          </table:table-cell>
          <table:table-cell table:style-name="ce50" office:value-type="string" calcext:value-type="string">
            <text:p>6062447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Периодичность: годовая</text:p>
          </table:table-cell>
          <table:table-cell table:style-name="ce5" table:number-columns-repeated="2"/>
          <table:table-cell table:style-name="ce32"/>
          <table:table-cell table:style-name="ce42"/>
          <table:table-cell table:style-name="ce49"/>
          <table:table-cell table:number-columns-repeated="1018"/>
        </table:table-row>
        <table:table-row table:style-name="ro1">
          <table:table-cell table:style-name="ce5" office:value-type="string" calcext:value-type="string">
            <text:p>Единица измерения: руб.</text:p>
          </table:table-cell>
          <table:table-cell table:style-name="ce5"/>
          <table:table-cell table:style-name="ce27"/>
          <table:table-cell table:style-name="ce32"/>
          <table:table-cell table:style-name="ce42" office:value-type="string" calcext:value-type="string">
            <text:p><text:s text:c="13"/>по ОКЕИ</text:p>
          </table:table-cell>
          <table:table-cell table:style-name="ce51" office:value-type="string" calcext:value-type="string">
            <text:p>383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 table:number-columns-spanned="4" table:number-rows-spanned="1">
            <text:p><text:s text:c="33"/>1. Доходы бюджета</text:p>
          </table:table-cell>
          <table:covered-table-cell table:number-columns-repeated="3" table:style-name="ce1"/>
          <table:table-cell table:style-name="ce1"/>
          <table:table-cell table:style-name="ce52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7">
            <text:p><text:s/>Наименование показателя</text:p>
          </table:table-cell>
          <table:table-cell table:style-name="ce18" office:value-type="string" calcext:value-type="string" table:number-columns-spanned="1" table:number-rows-spanned="7">
            <text:p>Код строки</text:p>
          </table:table-cell>
          <table:table-cell table:style-name="ce18" office:value-type="string" calcext:value-type="string" table:number-columns-spanned="1" table:number-rows-spanned="7">
            <text:p>Код дохода по бюджетной классификации</text:p>
          </table:table-cell>
          <table:table-cell table:style-name="ce33" office:value-type="string" calcext:value-type="string" table:number-columns-spanned="1" table:number-rows-spanned="7">
            <text:p>Утвержденные бюджетные назначения</text:p>
          </table:table-cell>
          <table:table-cell table:style-name="ce33" office:value-type="string" calcext:value-type="string" table:number-columns-spanned="1" table:number-rows-spanned="7">
            <text:p>Исполнено</text:p>
          </table:table-cell>
          <table:table-cell table:style-name="ce53" office:value-type="string" calcext:value-type="string" table:number-columns-spanned="1" table:number-rows-spanned="7">
            <text:p>Неисполненные назначения</text:p>
          </table:table-cell>
          <table:table-cell table:number-columns-repeated="1018"/>
        </table:table-row>
        <table:table-row table:style-name="ro5">
          <table:covered-table-cell table:style-name="ce7"/>
          <table:covered-table-cell table:number-columns-repeated="2" table:style-name="ce19"/>
          <table:covered-table-cell table:number-columns-repeated="2" table:style-name="ce34"/>
          <table:covered-table-cell table:style-name="ce54"/>
          <table:table-cell table:number-columns-repeated="1018"/>
        </table:table-row>
        <table:table-row table:style-name="ro6">
          <table:covered-table-cell table:style-name="ce7"/>
          <table:covered-table-cell table:number-columns-repeated="2" table:style-name="ce19"/>
          <table:covered-table-cell table:number-columns-repeated="2" table:style-name="ce34"/>
          <table:covered-table-cell table:style-name="ce54"/>
          <table:table-cell table:number-columns-repeated="1018"/>
        </table:table-row>
        <table:table-row table:style-name="ro6">
          <table:covered-table-cell table:style-name="ce7"/>
          <table:covered-table-cell table:number-columns-repeated="2" table:style-name="ce19"/>
          <table:covered-table-cell table:number-columns-repeated="2" table:style-name="ce34"/>
          <table:covered-table-cell table:style-name="ce54"/>
          <table:table-cell table:number-columns-repeated="1018"/>
        </table:table-row>
        <table:table-row table:style-name="ro6">
          <table:covered-table-cell table:style-name="ce7"/>
          <table:covered-table-cell table:number-columns-repeated="2" table:style-name="ce19"/>
          <table:covered-table-cell table:number-columns-repeated="2" table:style-name="ce34"/>
          <table:covered-table-cell table:style-name="ce54"/>
          <table:table-cell table:number-columns-repeated="1018"/>
        </table:table-row>
        <table:table-row table:style-name="ro6">
          <table:covered-table-cell table:style-name="ce7"/>
          <table:covered-table-cell table:number-columns-repeated="2" table:style-name="ce19"/>
          <table:covered-table-cell table:number-columns-repeated="2" table:style-name="ce34"/>
          <table:covered-table-cell table:style-name="ce54"/>
          <table:table-cell table:number-columns-repeated="1018"/>
        </table:table-row>
        <table:table-row table:style-name="ro7">
          <table:covered-table-cell table:style-name="ce8"/>
          <table:covered-table-cell table:number-columns-repeated="2" table:style-name="ce20"/>
          <table:covered-table-cell table:number-columns-repeated="2" table:style-name="ce35"/>
          <table:covered-table-cell table:style-name="ce55"/>
          <table:table-cell table:number-columns-repeated="1018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6" office:value-type="string" calcext:value-type="string">
            <text:p>4</text:p>
          </table:table-cell>
          <table:table-cell table:style-name="ce44" office:value-type="string" calcext:value-type="string">
            <text:p>5</text:p>
          </table:table-cell>
          <table:table-cell table:style-name="ce56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Доходы бюджета - всего</text:p>
          </table:table-cell>
          <table:table-cell table:style-name="ce22" office:value-type="string" calcext:value-type="string">
            <text:p>010</text:p>
          </table:table-cell>
          <table:table-cell table:style-name="ce29" office:value-type="string" calcext:value-type="string">
            <text:p>X</text:p>
          </table:table-cell>
          <table:table-cell table:style-name="ce37" office:value-type="float" office:value="3441998.5" calcext:value-type="float">
            <text:p>3 441 998,50</text:p>
          </table:table-cell>
          <table:table-cell table:style-name="ce45" office:value-type="float" office:value="1737779.61" calcext:value-type="float">
            <text:p>1 737 779,61</text:p>
          </table:table-cell>
          <table:table-cell table:style-name="ce37" table:formula="of:=IF(OR([.D19]=&quot;-&quot;;IF([.E19]=&quot;-&quot;;0;[.E19])&gt;=IF([.D19]=&quot;-&quot;;0;[.D19]));&quot;-&quot;;IF([.D19]=&quot;-&quot;;0;[.D19])-IF([.E19]=&quot;-&quot;;0;[.E19]))" office:value-type="float" office:value="1704218.89" calcext:value-type="float">
            <text:p>1 704 218,89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в том числе:</text:p>
          </table:table-cell>
          <table:table-cell table:style-name="ce23"/>
          <table:table-cell table:style-name="ce30"/>
          <table:table-cell table:style-name="ce38" table:number-columns-repeated="2"/>
          <table:table-cell table:style-name="ce57"/>
          <table:table-cell table:number-columns-repeated="1018"/>
        </table:table-row>
        <table:table-row table:style-name="ro1">
          <table:table-cell table:style-name="ce12" office:value-type="string" calcext:value-type="string">
            <text:p>НАЛОГОВЫЕ И НЕНАЛОГОВЫЕ ДОХОДЫ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000000000000000</text:p>
          </table:table-cell>
          <table:table-cell table:style-name="ce39" office:value-type="float" office:value="3358000" calcext:value-type="float">
            <text:p>3 358 000,00</text:p>
          </table:table-cell>
          <table:table-cell table:style-name="ce39" office:value-type="float" office:value="499668.44" calcext:value-type="float">
            <text:p>499 668,44</text:p>
          </table:table-cell>
          <table:table-cell table:style-name="ce58" table:formula="of:=IF(OR([.D21]=&quot;-&quot;;IF([.E21]=&quot;-&quot;;0;[.E21])&gt;=IF([.D21]=&quot;-&quot;;0;[.D21]));&quot;-&quot;;IF([.D21]=&quot;-&quot;;0;[.D21])-IF([.E21]=&quot;-&quot;;0;[.E21]))" office:value-type="float" office:value="2858331.56" calcext:value-type="float">
            <text:p>2 858 331,56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НАЛОГИ НА ПРИБЫЛЬ, ДОХОДЫ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100000000000000</text:p>
          </table:table-cell>
          <table:table-cell table:style-name="ce39" office:value-type="float" office:value="516200" calcext:value-type="float">
            <text:p>516 200,00</text:p>
          </table:table-cell>
          <table:table-cell table:style-name="ce39" office:value-type="float" office:value="163140.46" calcext:value-type="float">
            <text:p>163 140,46</text:p>
          </table:table-cell>
          <table:table-cell table:style-name="ce59" table:formula="of:=IF(OR([.D22]=&quot;-&quot;;IF([.E22]=&quot;-&quot;;0;[.E22])&gt;=IF([.D22]=&quot;-&quot;;0;[.D22]));&quot;-&quot;;IF([.D22]=&quot;-&quot;;0;[.D22])-IF([.E22]=&quot;-&quot;;0;[.E22]))" office:value-type="float" office:value="353059.54" calcext:value-type="float">
            <text:p>353 059,54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Налог на доходы физических лиц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102000010000110</text:p>
          </table:table-cell>
          <table:table-cell table:style-name="ce39" office:value-type="float" office:value="516200" calcext:value-type="float">
            <text:p>516 200,00</text:p>
          </table:table-cell>
          <table:table-cell table:style-name="ce39" office:value-type="float" office:value="163140.46" calcext:value-type="float">
            <text:p>163 140,46</text:p>
          </table:table-cell>
          <table:table-cell table:style-name="ce58" table:formula="of:=IF(OR([.D23]=&quot;-&quot;;IF([.E23]=&quot;-&quot;;0;[.E23])&gt;=IF([.D23]=&quot;-&quot;;0;[.D23]));&quot;-&quot;;IF([.D23]=&quot;-&quot;;0;[.D23])-IF([.E23]=&quot;-&quot;;0;[.E23]))" office:value-type="float" office:value="353059.54" calcext:value-type="float">
            <text:p>353 059,5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102010010000110</text:p>
          </table:table-cell>
          <table:table-cell table:style-name="ce39" office:value-type="float" office:value="516200" calcext:value-type="float">
            <text:p>516 200,00</text:p>
          </table:table-cell>
          <table:table-cell table:style-name="ce39" office:value-type="float" office:value="159049.68" calcext:value-type="float">
            <text:p>159 049,68</text:p>
          </table:table-cell>
          <table:table-cell table:style-name="ce59" table:formula="of:=IF(OR([.D24]=&quot;-&quot;;IF([.E24]=&quot;-&quot;;0;[.E24])&gt;=IF([.D24]=&quot;-&quot;;0;[.D24]));&quot;-&quot;;IF([.D24]=&quot;-&quot;;0;[.D24])-IF([.E24]=&quot;-&quot;;0;[.E24]))" office:value-type="float" office:value="357150.32" calcext:value-type="float">
            <text:p>357 150,3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10102010010000110</text:p>
          </table:table-cell>
          <table:table-cell table:style-name="ce39" office:value-type="float" office:value="516200" calcext:value-type="float">
            <text:p>516 200,00</text:p>
          </table:table-cell>
          <table:table-cell table:style-name="ce39" office:value-type="string" calcext:value-type="string">
            <text:p>-</text:p>
          </table:table-cell>
          <table:table-cell table:style-name="ce59" table:formula="of:=IF(OR([.D25]=&quot;-&quot;;IF([.E25]=&quot;-&quot;;0;[.E25])&gt;=IF([.D25]=&quot;-&quot;;0;[.D25]));&quot;-&quot;;IF([.D25]=&quot;-&quot;;0;[.D25])-IF([.E25]=&quot;-&quot;;0;[.E25]))" office:value-type="float" office:value="516200" calcext:value-type="float">
            <text:p>516 200,00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182 101020100110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58635.58" calcext:value-type="float">
            <text:p>158 635,58</text:p>
          </table:table-cell>
          <table:table-cell table:style-name="ce59" table:formula="of:=IF(OR([.D26]=&quot;-&quot;;IF([.E26]=&quot;-&quot;;0;[.E26])&gt;=IF([.D26]=&quot;-&quot;;0;[.D26]));&quot;-&quot;;IF([.D26]=&quot;-&quot;;0;[.D26])-IF([.E26]=&quot;-&quot;;0;[.E26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1">
          <table:table-cell table:style-name="ce13" office:value-type="string" calcext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пени по соответствующему платежу)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182 101020100121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7.4" calcext:value-type="float">
            <text:p>17,40</text:p>
          </table:table-cell>
          <table:table-cell table:style-name="ce60" table:formula="of:=IF(OR([.D27]=&quot;-&quot;;IF([.E27]=&quot;-&quot;;0;[.E27])&gt;=IF([.D27]=&quot;-&quot;;0;[.D27]));&quot;-&quot;;IF([.D27]=&quot;-&quot;;0;[.D27])-IF([.E27]=&quot;-&quot;;0;[.E27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182 101020100130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96.7" calcext:value-type="float">
            <text:p>396,70</text:p>
          </table:table-cell>
          <table:table-cell table:style-name="ce61" table:formula="of:=IF(OR([.D28]=&quot;-&quot;;IF([.E28]=&quot;-&quot;;0;[.E28])&gt;=IF([.D28]=&quot;-&quot;;0;[.D28]));&quot;-&quot;;IF([.D28]=&quot;-&quot;;0;[.D28])-IF([.E28]=&quot;-&quot;;0;[.E28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2">
          <table:table-cell table:style-name="ce12" office:value-type="string" calcext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182 101020300100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090.78" calcext:value-type="float">
            <text:p>4 090,78</text:p>
          </table:table-cell>
          <table:table-cell table:style-name="ce59" table:formula="of:=IF(OR([.D29]=&quot;-&quot;;IF([.E29]=&quot;-&quot;;0;[.E29])&gt;=IF([.D29]=&quot;-&quot;;0;[.D29]));&quot;-&quot;;IF([.D29]=&quot;-&quot;;0;[.D29])-IF([.E29]=&quot;-&quot;;0;[.E29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182 101020300110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902.63" calcext:value-type="float">
            <text:p>3 902,63</text:p>
          </table:table-cell>
          <table:table-cell table:style-name="ce62" table:formula="of:=IF(OR([.D30]=&quot;-&quot;;IF([.E30]=&quot;-&quot;;0;[.E30])&gt;=IF([.D30]=&quot;-&quot;;0;[.D30]));&quot;-&quot;;IF([.D30]=&quot;-&quot;;0;[.D30])-IF([.E30]=&quot;-&quot;;0;[.E30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2">
          <table:table-cell table:style-name="ce12" office:value-type="string" calcext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пени по соответствующему платежу)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182 101020300121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88.15" calcext:value-type="float">
            <text:p>188,15</text:p>
          </table:table-cell>
          <table:table-cell table:style-name="ce59" table:formula="of:=IF(OR([.D31]=&quot;-&quot;;IF([.E31]=&quot;-&quot;;0;[.E31])&gt;=IF([.D31]=&quot;-&quot;;0;[.D31]));&quot;-&quot;;IF([.D31]=&quot;-&quot;;0;[.D31])-IF([.E31]=&quot;-&quot;;0;[.E31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НАЛОГИ НА СОВОКУПНЫЙ ДОХОД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500000000000000</text:p>
          </table:table-cell>
          <table:table-cell table:style-name="ce39" office:value-type="float" office:value="70900" calcext:value-type="float">
            <text:p>70 900,00</text:p>
          </table:table-cell>
          <table:table-cell table:style-name="ce39" office:value-type="float" office:value="120949.2" calcext:value-type="float">
            <text:p>120 949,20</text:p>
          </table:table-cell>
          <table:table-cell table:style-name="ce59" table:formula="of:=IF(OR([.D32]=&quot;-&quot;;IF([.E32]=&quot;-&quot;;0;[.E32])&gt;=IF([.D32]=&quot;-&quot;;0;[.D32]));&quot;-&quot;;IF([.D32]=&quot;-&quot;;0;[.D32])-IF([.E32]=&quot;-&quot;;0;[.E32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3">
          <table:table-cell table:style-name="ce12" office:value-type="string" calcext:value-type="string">
            <text:p>Налог, взимаемый в связи с применением упрощенной системы налогообложения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10501000000000110</text:p>
          </table:table-cell>
          <table:table-cell table:style-name="ce39" office:value-type="float" office:value="70900" calcext:value-type="float">
            <text:p>70 900,00</text:p>
          </table:table-cell>
          <table:table-cell table:style-name="ce39" office:value-type="string" calcext:value-type="string">
            <text:p>-</text:p>
          </table:table-cell>
          <table:table-cell table:style-name="ce59" table:formula="of:=IF(OR([.D33]=&quot;-&quot;;IF([.E33]=&quot;-&quot;;0;[.E33])&gt;=IF([.D33]=&quot;-&quot;;0;[.D33]));&quot;-&quot;;IF([.D33]=&quot;-&quot;;0;[.D33])-IF([.E33]=&quot;-&quot;;0;[.E33]))" office:value-type="float" office:value="70900" calcext:value-type="float">
            <text:p>70 900,00</text:p>
          </table:table-cell>
          <table:table-cell table:number-columns-repeated="1018"/>
        </table:table-row>
        <table:table-row table:style-name="ro12">
          <table:table-cell table:style-name="ce12" office:value-type="string" calcext:value-type="string">
            <text:p>Минимальный налог, зачисляемый в бюджеты государственных внебюджетных фондов (уплаченный (взысканный) за налоговые периоды, истекшие до 1 января 2011 года)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10501030010000110</text:p>
          </table:table-cell>
          <table:table-cell table:style-name="ce39" office:value-type="float" office:value="70900" calcext:value-type="float">
            <text:p>70 900,00</text:p>
          </table:table-cell>
          <table:table-cell table:style-name="ce39" office:value-type="string" calcext:value-type="string">
            <text:p>-</text:p>
          </table:table-cell>
          <table:table-cell table:style-name="ce59" table:formula="of:=IF(OR([.D34]=&quot;-&quot;;IF([.E34]=&quot;-&quot;;0;[.E34])&gt;=IF([.D34]=&quot;-&quot;;0;[.D34]));&quot;-&quot;;IF([.D34]=&quot;-&quot;;0;[.D34])-IF([.E34]=&quot;-&quot;;0;[.E34]))" office:value-type="float" office:value="70900" calcext:value-type="float">
            <text:p>70 900,00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Единый сельскохозяйственный налог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182 105030000100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20949.2" calcext:value-type="float">
            <text:p>120 949,20</text:p>
          </table:table-cell>
          <table:table-cell table:style-name="ce59" table:formula="of:=IF(OR([.D35]=&quot;-&quot;;IF([.E35]=&quot;-&quot;;0;[.E35])&gt;=IF([.D35]=&quot;-&quot;;0;[.D35]));&quot;-&quot;;IF([.D35]=&quot;-&quot;;0;[.D35])-IF([.E35]=&quot;-&quot;;0;[.E35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Единый сельскохозяйственный налог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182 105030100100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20949.2" calcext:value-type="float">
            <text:p>120 949,20</text:p>
          </table:table-cell>
          <table:table-cell table:style-name="ce59" table:formula="of:=IF(OR([.D36]=&quot;-&quot;;IF([.E36]=&quot;-&quot;;0;[.E36])&gt;=IF([.D36]=&quot;-&quot;;0;[.D36]));&quot;-&quot;;IF([.D36]=&quot;-&quot;;0;[.D36])-IF([.E36]=&quot;-&quot;;0;[.E36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2">
          <table:table-cell table:style-name="ce12" office:value-type="string" calcext:value-type="string">
            <text:p>Единый сельскохозяйственный налог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182 105030100110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20949.2" calcext:value-type="float">
            <text:p>120 949,20</text:p>
          </table:table-cell>
          <table:table-cell table:style-name="ce59" table:formula="of:=IF(OR([.D37]=&quot;-&quot;;IF([.E37]=&quot;-&quot;;0;[.E37])&gt;=IF([.D37]=&quot;-&quot;;0;[.D37]));&quot;-&quot;;IF([.D37]=&quot;-&quot;;0;[.D37])-IF([.E37]=&quot;-&quot;;0;[.E37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НАЛОГИ НА ИМУЩЕСТВО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600000000000000</text:p>
          </table:table-cell>
          <table:table-cell table:style-name="ce39" office:value-type="float" office:value="2762700" calcext:value-type="float">
            <text:p>2 762 700,00</text:p>
          </table:table-cell>
          <table:table-cell table:style-name="ce39" office:value-type="float" office:value="213062.23" calcext:value-type="float">
            <text:p>213 062,23</text:p>
          </table:table-cell>
          <table:table-cell table:style-name="ce59" table:formula="of:=IF(OR([.D38]=&quot;-&quot;;IF([.E38]=&quot;-&quot;;0;[.E38])&gt;=IF([.D38]=&quot;-&quot;;0;[.D38]));&quot;-&quot;;IF([.D38]=&quot;-&quot;;0;[.D38])-IF([.E38]=&quot;-&quot;;0;[.E38]))" office:value-type="float" office:value="2549637.77" calcext:value-type="float">
            <text:p>2 549 637,77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Налог на имущество физических лиц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601000000000110</text:p>
          </table:table-cell>
          <table:table-cell table:style-name="ce39" office:value-type="float" office:value="42000" calcext:value-type="float">
            <text:p>42 000,00</text:p>
          </table:table-cell>
          <table:table-cell table:style-name="ce39" office:value-type="float" office:value="1165.48" calcext:value-type="float">
            <text:p>1 165,48</text:p>
          </table:table-cell>
          <table:table-cell table:style-name="ce59" table:formula="of:=IF(OR([.D39]=&quot;-&quot;;IF([.E39]=&quot;-&quot;;0;[.E39])&gt;=IF([.D39]=&quot;-&quot;;0;[.D39]));&quot;-&quot;;IF([.D39]=&quot;-&quot;;0;[.D39])-IF([.E39]=&quot;-&quot;;0;[.E39]))" office:value-type="float" office:value="40834.52" calcext:value-type="float">
            <text:p>40 834,52</text:p>
          </table:table-cell>
          <table:table-cell table:number-columns-repeated="1018"/>
        </table:table-row>
        <table:table-row table:style-name="ro12">
          <table:table-cell table:style-name="ce12" office:value-type="string" calcext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601030100000110</text:p>
          </table:table-cell>
          <table:table-cell table:style-name="ce39" office:value-type="float" office:value="42000" calcext:value-type="float">
            <text:p>42 000,00</text:p>
          </table:table-cell>
          <table:table-cell table:style-name="ce39" office:value-type="float" office:value="1165.48" calcext:value-type="float">
            <text:p>1 165,48</text:p>
          </table:table-cell>
          <table:table-cell table:style-name="ce63" table:formula="of:=IF(OR([.D40]=&quot;-&quot;;IF([.E40]=&quot;-&quot;;0;[.E40])&gt;=IF([.D40]=&quot;-&quot;;0;[.D40]));&quot;-&quot;;IF([.D40]=&quot;-&quot;;0;[.D40])-IF([.E40]=&quot;-&quot;;0;[.E40]))" office:value-type="float" office:value="40834.52" calcext:value-type="float">
            <text:p>40 834,52</text:p>
          </table:table-cell>
          <table:table-cell table:number-columns-repeated="1018"/>
        </table:table-row>
        <table:table-row table:style-name="ro12">
          <table:table-cell table:style-name="ce12" office:value-type="string" calcext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10601030100000110</text:p>
          </table:table-cell>
          <table:table-cell table:style-name="ce39" office:value-type="float" office:value="42000" calcext:value-type="float">
            <text:p>42 000,00</text:p>
          </table:table-cell>
          <table:table-cell table:style-name="ce39" office:value-type="string" calcext:value-type="string">
            <text:p>-</text:p>
          </table:table-cell>
          <table:table-cell table:style-name="ce59" table:formula="of:=IF(OR([.D41]=&quot;-&quot;;IF([.E41]=&quot;-&quot;;0;[.E41])&gt;=IF([.D41]=&quot;-&quot;;0;[.D41]));&quot;-&quot;;IF([.D41]=&quot;-&quot;;0;[.D41])-IF([.E41]=&quot;-&quot;;0;[.E41]))" office:value-type="float" office:value="42000" calcext:value-type="float">
            <text:p>42 000,00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182 106010301010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118" calcext:value-type="float">
            <text:p>1 118,00</text:p>
          </table:table-cell>
          <table:table-cell table:style-name="ce59" table:formula="of:=IF(OR([.D42]=&quot;-&quot;;IF([.E42]=&quot;-&quot;;0;[.E42])&gt;=IF([.D42]=&quot;-&quot;;0;[.D42]));&quot;-&quot;;IF([.D42]=&quot;-&quot;;0;[.D42])-IF([.E42]=&quot;-&quot;;0;[.E42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4">
          <table:table-cell table:style-name="ce12" office:value-type="string" calcext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пени по соответствующему платежу)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182 106010301021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7.48" calcext:value-type="float">
            <text:p>47,48</text:p>
          </table:table-cell>
          <table:table-cell table:style-name="ce59" table:formula="of:=IF(OR([.D43]=&quot;-&quot;;IF([.E43]=&quot;-&quot;;0;[.E43])&gt;=IF([.D43]=&quot;-&quot;;0;[.D43]));&quot;-&quot;;IF([.D43]=&quot;-&quot;;0;[.D43])-IF([.E43]=&quot;-&quot;;0;[.E43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Земельный налог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606000000000110</text:p>
          </table:table-cell>
          <table:table-cell table:style-name="ce39" office:value-type="float" office:value="2720700" calcext:value-type="float">
            <text:p>2 720 700,00</text:p>
          </table:table-cell>
          <table:table-cell table:style-name="ce39" office:value-type="float" office:value="211896.75" calcext:value-type="float">
            <text:p>211 896,75</text:p>
          </table:table-cell>
          <table:table-cell table:style-name="ce59" table:formula="of:=IF(OR([.D44]=&quot;-&quot;;IF([.E44]=&quot;-&quot;;0;[.E44])&gt;=IF([.D44]=&quot;-&quot;;0;[.D44]));&quot;-&quot;;IF([.D44]=&quot;-&quot;;0;[.D44])-IF([.E44]=&quot;-&quot;;0;[.E44]))" office:value-type="float" office:value="2508803.25" calcext:value-type="float">
            <text:p>2 508 803,25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Земельный налог с организаций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606030000000110</text:p>
          </table:table-cell>
          <table:table-cell table:style-name="ce39" office:value-type="float" office:value="700000" calcext:value-type="float">
            <text:p>700 000,00</text:p>
          </table:table-cell>
          <table:table-cell table:style-name="ce39" office:value-type="float" office:value="184393" calcext:value-type="float">
            <text:p>184 393,00</text:p>
          </table:table-cell>
          <table:table-cell table:style-name="ce59" table:formula="of:=IF(OR([.D45]=&quot;-&quot;;IF([.E45]=&quot;-&quot;;0;[.E45])&gt;=IF([.D45]=&quot;-&quot;;0;[.D45]));&quot;-&quot;;IF([.D45]=&quot;-&quot;;0;[.D45])-IF([.E45]=&quot;-&quot;;0;[.E45]))" office:value-type="float" office:value="515607" calcext:value-type="float">
            <text:p>515 607,00</text:p>
          </table:table-cell>
          <table:table-cell table:number-columns-repeated="1018"/>
        </table:table-row>
        <table:table-row table:style-name="ro15">
          <table:table-cell table:style-name="ce12" office:value-type="string" calcext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606033100000110</text:p>
          </table:table-cell>
          <table:table-cell table:style-name="ce39" office:value-type="float" office:value="700000" calcext:value-type="float">
            <text:p>700 000,00</text:p>
          </table:table-cell>
          <table:table-cell table:style-name="ce39" office:value-type="float" office:value="184393" calcext:value-type="float">
            <text:p>184 393,00</text:p>
          </table:table-cell>
          <table:table-cell table:style-name="ce59" table:formula="of:=IF(OR([.D46]=&quot;-&quot;;IF([.E46]=&quot;-&quot;;0;[.E46])&gt;=IF([.D46]=&quot;-&quot;;0;[.D46]));&quot;-&quot;;IF([.D46]=&quot;-&quot;;0;[.D46])-IF([.E46]=&quot;-&quot;;0;[.E46]))" office:value-type="float" office:value="515607" calcext:value-type="float">
            <text:p>515 607,00</text:p>
          </table:table-cell>
          <table:table-cell table:number-columns-repeated="1018"/>
        </table:table-row>
        <table:table-row table:style-name="ro15">
          <table:table-cell table:style-name="ce12" office:value-type="string" calcext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182 106060331000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84393" calcext:value-type="float">
            <text:p>184 393,00</text:p>
          </table:table-cell>
          <table:table-cell table:style-name="ce59" table:formula="of:=IF(OR([.D47]=&quot;-&quot;;IF([.E47]=&quot;-&quot;;0;[.E47])&gt;=IF([.D47]=&quot;-&quot;;0;[.D47]));&quot;-&quot;;IF([.D47]=&quot;-&quot;;0;[.D47])-IF([.E47]=&quot;-&quot;;0;[.E47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5">
          <table:table-cell table:style-name="ce12" office:value-type="string" calcext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10606033100000110</text:p>
          </table:table-cell>
          <table:table-cell table:style-name="ce39" office:value-type="float" office:value="700000" calcext:value-type="float">
            <text:p>700 000,00</text:p>
          </table:table-cell>
          <table:table-cell table:style-name="ce39" office:value-type="string" calcext:value-type="string">
            <text:p>-</text:p>
          </table:table-cell>
          <table:table-cell table:style-name="ce59" table:formula="of:=IF(OR([.D48]=&quot;-&quot;;IF([.E48]=&quot;-&quot;;0;[.E48])&gt;=IF([.D48]=&quot;-&quot;;0;[.D48]));&quot;-&quot;;IF([.D48]=&quot;-&quot;;0;[.D48])-IF([.E48]=&quot;-&quot;;0;[.E48]))" office:value-type="float" office:value="700000" calcext:value-type="float">
            <text:p>700 000,00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Земельный налог с физических лиц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606040000000110</text:p>
          </table:table-cell>
          <table:table-cell table:style-name="ce39" office:value-type="float" office:value="2020700" calcext:value-type="float">
            <text:p>2 020 700,00</text:p>
          </table:table-cell>
          <table:table-cell table:style-name="ce39" office:value-type="float" office:value="27503.75" calcext:value-type="float">
            <text:p>27 503,75</text:p>
          </table:table-cell>
          <table:table-cell table:style-name="ce59" table:formula="of:=IF(OR([.D49]=&quot;-&quot;;IF([.E49]=&quot;-&quot;;0;[.E49])&gt;=IF([.D49]=&quot;-&quot;;0;[.D49]));&quot;-&quot;;IF([.D49]=&quot;-&quot;;0;[.D49])-IF([.E49]=&quot;-&quot;;0;[.E49]))" office:value-type="float" office:value="1993196.25" calcext:value-type="float">
            <text:p>1 993 196,25</text:p>
          </table:table-cell>
          <table:table-cell table:number-columns-repeated="1018"/>
        </table:table-row>
        <table:table-row table:style-name="ro15">
          <table:table-cell table:style-name="ce12" office:value-type="string" calcext:value-type="string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606043100000110</text:p>
          </table:table-cell>
          <table:table-cell table:style-name="ce39" office:value-type="float" office:value="2020700" calcext:value-type="float">
            <text:p>2 020 700,00</text:p>
          </table:table-cell>
          <table:table-cell table:style-name="ce39" office:value-type="float" office:value="27503.75" calcext:value-type="float">
            <text:p>27 503,75</text:p>
          </table:table-cell>
          <table:table-cell table:style-name="ce59" table:formula="of:=IF(OR([.D50]=&quot;-&quot;;IF([.E50]=&quot;-&quot;;0;[.E50])&gt;=IF([.D50]=&quot;-&quot;;0;[.D50]));&quot;-&quot;;IF([.D50]=&quot;-&quot;;0;[.D50])-IF([.E50]=&quot;-&quot;;0;[.E50]))" office:value-type="float" office:value="1993196.25" calcext:value-type="float">
            <text:p>1 993 196,25</text:p>
          </table:table-cell>
          <table:table-cell table:number-columns-repeated="1018"/>
        </table:table-row>
        <table:table-row table:style-name="ro15">
          <table:table-cell table:style-name="ce12" office:value-type="string" calcext:value-type="string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182 106060431000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7503.75" calcext:value-type="float">
            <text:p>27 503,75</text:p>
          </table:table-cell>
          <table:table-cell table:style-name="ce59" table:formula="of:=IF(OR([.D51]=&quot;-&quot;;IF([.E51]=&quot;-&quot;;0;[.E51])&gt;=IF([.D51]=&quot;-&quot;;0;[.D51]));&quot;-&quot;;IF([.D51]=&quot;-&quot;;0;[.D51])-IF([.E51]=&quot;-&quot;;0;[.E51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5">
          <table:table-cell table:style-name="ce12" office:value-type="string" calcext:value-type="string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10606043100000110</text:p>
          </table:table-cell>
          <table:table-cell table:style-name="ce39" office:value-type="float" office:value="2020700" calcext:value-type="float">
            <text:p>2 020 700,00</text:p>
          </table:table-cell>
          <table:table-cell table:style-name="ce39" office:value-type="string" calcext:value-type="string">
            <text:p>-</text:p>
          </table:table-cell>
          <table:table-cell table:style-name="ce59" table:formula="of:=IF(OR([.D52]=&quot;-&quot;;IF([.E52]=&quot;-&quot;;0;[.E52])&gt;=IF([.D52]=&quot;-&quot;;0;[.D52]));&quot;-&quot;;IF([.D52]=&quot;-&quot;;0;[.D52])-IF([.E52]=&quot;-&quot;;0;[.E52]))" office:value-type="float" office:value="2020700" calcext:value-type="float">
            <text:p>2 020 700,00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ГОСУДАРСТВЕННАЯ ПОШЛИНА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10800000000000000</text:p>
          </table:table-cell>
          <table:table-cell table:style-name="ce39" office:value-type="float" office:value="200" calcext:value-type="float">
            <text:p>200,00</text:p>
          </table:table-cell>
          <table:table-cell table:style-name="ce39" office:value-type="string" calcext:value-type="string">
            <text:p>-</text:p>
          </table:table-cell>
          <table:table-cell table:style-name="ce59" table:formula="of:=IF(OR([.D53]=&quot;-&quot;;IF([.E53]=&quot;-&quot;;0;[.E53])&gt;=IF([.D53]=&quot;-&quot;;0;[.D53]));&quot;-&quot;;IF([.D53]=&quot;-&quot;;0;[.D53])-IF([.E53]=&quot;-&quot;;0;[.E53]))" office:value-type="float" office:value="200" calcext:value-type="float">
            <text:p>200,00</text:p>
          </table:table-cell>
          <table:table-cell table:number-columns-repeated="1018"/>
        </table:table-row>
        <table:table-row table:style-name="ro12">
          <table:table-cell table:style-name="ce12" office:value-type="string" calcext:value-type="string">
            <text:p>Государственная пошлина за совершение нотариальных действий (за исключением действий, совершаемых консульскими учреждениями Российской Федерации)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10804000010000110</text:p>
          </table:table-cell>
          <table:table-cell table:style-name="ce39" office:value-type="float" office:value="200" calcext:value-type="float">
            <text:p>200,00</text:p>
          </table:table-cell>
          <table:table-cell table:style-name="ce39" office:value-type="string" calcext:value-type="string">
            <text:p>-</text:p>
          </table:table-cell>
          <table:table-cell table:style-name="ce59" table:formula="of:=IF(OR([.D54]=&quot;-&quot;;IF([.E54]=&quot;-&quot;;0;[.E54])&gt;=IF([.D54]=&quot;-&quot;;0;[.D54]));&quot;-&quot;;IF([.D54]=&quot;-&quot;;0;[.D54])-IF([.E54]=&quot;-&quot;;0;[.E54]))" office:value-type="float" office:value="200" calcext:value-type="float">
            <text:p>200,00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10804020010000110</text:p>
          </table:table-cell>
          <table:table-cell table:style-name="ce39" office:value-type="float" office:value="200" calcext:value-type="float">
            <text:p>200,00</text:p>
          </table:table-cell>
          <table:table-cell table:style-name="ce39" office:value-type="string" calcext:value-type="string">
            <text:p>-</text:p>
          </table:table-cell>
          <table:table-cell table:style-name="ce59" table:formula="of:=IF(OR([.D55]=&quot;-&quot;;IF([.E55]=&quot;-&quot;;0;[.E55])&gt;=IF([.D55]=&quot;-&quot;;0;[.D55]));&quot;-&quot;;IF([.D55]=&quot;-&quot;;0;[.D55])-IF([.E55]=&quot;-&quot;;0;[.E55]))" office:value-type="float" office:value="200" calcext:value-type="float">
            <text:p>200,00</text:p>
          </table:table-cell>
          <table:table-cell table:number-columns-repeated="1018"/>
        </table:table-row>
        <table:table-row table:style-name="ro13">
          <table:table-cell table:style-name="ce12" office:value-type="string" calcext:value-type="string">
            <text:p>ДОХОДЫ ОТ ОКАЗАНИЯ ПЛАТНЫХ УСЛУГ И КОМПЕНСАЦИИ ЗАТРАТ ГОСУДАРСТВА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11300000000000000</text:p>
          </table:table-cell>
          <table:table-cell table:style-name="ce39" office:value-type="float" office:value="5900" calcext:value-type="float">
            <text:p>5 900,00</text:p>
          </table:table-cell>
          <table:table-cell table:style-name="ce39" office:value-type="float" office:value="1516.55" calcext:value-type="float">
            <text:p>1 516,55</text:p>
          </table:table-cell>
          <table:table-cell table:style-name="ce59" table:formula="of:=IF(OR([.D56]=&quot;-&quot;;IF([.E56]=&quot;-&quot;;0;[.E56])&gt;=IF([.D56]=&quot;-&quot;;0;[.D56]));&quot;-&quot;;IF([.D56]=&quot;-&quot;;0;[.D56])-IF([.E56]=&quot;-&quot;;0;[.E56]))" office:value-type="float" office:value="4383.45" calcext:value-type="float">
            <text:p>4 383,45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Доходы от компенсации затрат государства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11302000000000130</text:p>
          </table:table-cell>
          <table:table-cell table:style-name="ce39" office:value-type="float" office:value="5900" calcext:value-type="float">
            <text:p>5 900,00</text:p>
          </table:table-cell>
          <table:table-cell table:style-name="ce39" office:value-type="float" office:value="1516.55" calcext:value-type="float">
            <text:p>1 516,55</text:p>
          </table:table-cell>
          <table:table-cell table:style-name="ce59" table:formula="of:=IF(OR([.D57]=&quot;-&quot;;IF([.E57]=&quot;-&quot;;0;[.E57])&gt;=IF([.D57]=&quot;-&quot;;0;[.D57]));&quot;-&quot;;IF([.D57]=&quot;-&quot;;0;[.D57])-IF([.E57]=&quot;-&quot;;0;[.E57]))" office:value-type="float" office:value="4383.45" calcext:value-type="float">
            <text:p>4 383,45</text:p>
          </table:table-cell>
          <table:table-cell table:number-columns-repeated="1018"/>
        </table:table-row>
        <table:table-row table:style-name="ro13">
          <table:table-cell table:style-name="ce12" office:value-type="string" calcext:value-type="string">
            <text:p>Прочие доходы от компенсации затрат государства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11302990000000130</text:p>
          </table:table-cell>
          <table:table-cell table:style-name="ce39" office:value-type="float" office:value="5900" calcext:value-type="float">
            <text:p>5 900,00</text:p>
          </table:table-cell>
          <table:table-cell table:style-name="ce39" office:value-type="float" office:value="1516.55" calcext:value-type="float">
            <text:p>1 516,55</text:p>
          </table:table-cell>
          <table:table-cell table:style-name="ce59" table:formula="of:=IF(OR([.D58]=&quot;-&quot;;IF([.E58]=&quot;-&quot;;0;[.E58])&gt;=IF([.D58]=&quot;-&quot;;0;[.D58]));&quot;-&quot;;IF([.D58]=&quot;-&quot;;0;[.D58])-IF([.E58]=&quot;-&quot;;0;[.E58]))" office:value-type="float" office:value="4383.45" calcext:value-type="float">
            <text:p>4 383,45</text:p>
          </table:table-cell>
          <table:table-cell table:number-columns-repeated="1018"/>
        </table:table-row>
        <table:table-row table:style-name="ro13">
          <table:table-cell table:style-name="ce12" office:value-type="string" calcext:value-type="string">
            <text:p>Прочие доходы от компенсации затрат бюджетов сельских поселений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11302995100000130</text:p>
          </table:table-cell>
          <table:table-cell table:style-name="ce39" office:value-type="float" office:value="5900" calcext:value-type="float">
            <text:p>5 900,00</text:p>
          </table:table-cell>
          <table:table-cell table:style-name="ce39" office:value-type="float" office:value="1516.55" calcext:value-type="float">
            <text:p>1 516,55</text:p>
          </table:table-cell>
          <table:table-cell table:style-name="ce59" table:formula="of:=IF(OR([.D59]=&quot;-&quot;;IF([.E59]=&quot;-&quot;;0;[.E59])&gt;=IF([.D59]=&quot;-&quot;;0;[.D59]));&quot;-&quot;;IF([.D59]=&quot;-&quot;;0;[.D59])-IF([.E59]=&quot;-&quot;;0;[.E59]))" office:value-type="float" office:value="4383.45" calcext:value-type="float">
            <text:p>4 383,45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ШТРАФЫ, САНКЦИИ, ВОЗМЕЩЕНИЕ УЩЕРБА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1600000000000000</text:p>
          </table:table-cell>
          <table:table-cell table:style-name="ce39" office:value-type="float" office:value="2100" calcext:value-type="float">
            <text:p>2 100,00</text:p>
          </table:table-cell>
          <table:table-cell table:style-name="ce39" office:value-type="float" office:value="1000" calcext:value-type="float">
            <text:p>1 000,00</text:p>
          </table:table-cell>
          <table:table-cell table:style-name="ce59" table:formula="of:=IF(OR([.D60]=&quot;-&quot;;IF([.E60]=&quot;-&quot;;0;[.E60])&gt;=IF([.D60]=&quot;-&quot;;0;[.D60]));&quot;-&quot;;IF([.D60]=&quot;-&quot;;0;[.D60])-IF([.E60]=&quot;-&quot;;0;[.E60]))" office:value-type="float" office:value="1100" calcext:value-type="float">
            <text:p>1 100,00</text:p>
          </table:table-cell>
          <table:table-cell table:number-columns-repeated="1018"/>
        </table:table-row>
        <table:table-row table:style-name="ro15">
          <table:table-cell table:style-name="ce12" office:value-type="string" calcext:value-type="string">
            <text:p>Денежные взыскания (штрафы) за нарушение законодательства Российской Федерации о государственном оборонном заказе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802 1161000001000014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000" calcext:value-type="float">
            <text:p>1 000,00</text:p>
          </table:table-cell>
          <table:table-cell table:style-name="ce59" table:formula="of:=IF(OR([.D61]=&quot;-&quot;;IF([.E61]=&quot;-&quot;;0;[.E61])&gt;=IF([.D61]=&quot;-&quot;;0;[.D61]));&quot;-&quot;;IF([.D61]=&quot;-&quot;;0;[.D61])-IF([.E61]=&quot;-&quot;;0;[.E61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6">
          <table:table-cell table:style-name="ce13" office:value-type="string" calcext:value-type="string">
            <text:p>Доходы от денежных взысканий (штрафов), поступающие в счет погашения задолженности, образовавшейся до 1 января 2020 года, подлежащие зачислению в бюджет муниципального образования по нормативам, действовавшим в 2019 году (доходы бюджетов сельских поселений за исключением доходов, направляемых на формирование муниципального дорожного фонда, а также иных платежей в случае принятия решения финансовым органом муниципального образования о раздельном учете задолженности)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802 1161012301010114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000" calcext:value-type="float">
            <text:p>1 000,00</text:p>
          </table:table-cell>
          <table:table-cell table:style-name="ce59" table:formula="of:=IF(OR([.D62]=&quot;-&quot;;IF([.E62]=&quot;-&quot;;0;[.E62])&gt;=IF([.D62]=&quot;-&quot;;0;[.D62]));&quot;-&quot;;IF([.D62]=&quot;-&quot;;0;[.D62])-IF([.E62]=&quot;-&quot;;0;[.E62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5">
          <table:table-cell table:style-name="ce12" office:value-type="string" calcext:value-type="string">
            <text:p>Денежные взыскания (штрафы), установленные законами субъектов Российской Федерации за несоблюдение муниципальных правовых актов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11651000020000140</text:p>
          </table:table-cell>
          <table:table-cell table:style-name="ce39" office:value-type="float" office:value="2100" calcext:value-type="float">
            <text:p>2 100,00</text:p>
          </table:table-cell>
          <table:table-cell table:style-name="ce39" office:value-type="string" calcext:value-type="string">
            <text:p>-</text:p>
          </table:table-cell>
          <table:table-cell table:style-name="ce59" table:formula="of:=IF(OR([.D63]=&quot;-&quot;;IF([.E63]=&quot;-&quot;;0;[.E63])&gt;=IF([.D63]=&quot;-&quot;;0;[.D63]));&quot;-&quot;;IF([.D63]=&quot;-&quot;;0;[.D63])-IF([.E63]=&quot;-&quot;;0;[.E63]))" office:value-type="float" office:value="2100" calcext:value-type="float">
            <text:p>2 100,00</text:p>
          </table:table-cell>
          <table:table-cell table:number-columns-repeated="1018"/>
        </table:table-row>
        <table:table-row table:style-name="ro12">
          <table:table-cell table:style-name="ce12" office:value-type="string" calcext:value-type="string">
            <text:p>Денежные взыскания (штрафы), установленные законами субъектов Российской Федерации за несоблюдение муниципальных правовых актов, зачисляемые в бюджеты поселений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11651040020000140</text:p>
          </table:table-cell>
          <table:table-cell table:style-name="ce39" office:value-type="float" office:value="2100" calcext:value-type="float">
            <text:p>2 100,00</text:p>
          </table:table-cell>
          <table:table-cell table:style-name="ce39" office:value-type="string" calcext:value-type="string">
            <text:p>-</text:p>
          </table:table-cell>
          <table:table-cell table:style-name="ce59" table:formula="of:=IF(OR([.D64]=&quot;-&quot;;IF([.E64]=&quot;-&quot;;0;[.E64])&gt;=IF([.D64]=&quot;-&quot;;0;[.D64]));&quot;-&quot;;IF([.D64]=&quot;-&quot;;0;[.D64])-IF([.E64]=&quot;-&quot;;0;[.E64]))" office:value-type="float" office:value="2100" calcext:value-type="float">
            <text:p>2 100,00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БЕЗВОЗМЕЗДНЫЕ ПОСТУПЛЕНИЯ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20000000000000000</text:p>
          </table:table-cell>
          <table:table-cell table:style-name="ce39" office:value-type="float" office:value="83998.5" calcext:value-type="float">
            <text:p>83 998,50</text:p>
          </table:table-cell>
          <table:table-cell table:style-name="ce39" office:value-type="float" office:value="1238111.17" calcext:value-type="float">
            <text:p>1 238 111,17</text:p>
          </table:table-cell>
          <table:table-cell table:style-name="ce59" table:formula="of:=IF(OR([.D65]=&quot;-&quot;;IF([.E65]=&quot;-&quot;;0;[.E65])&gt;=IF([.D65]=&quot;-&quot;;0;[.D65]));&quot;-&quot;;IF([.D65]=&quot;-&quot;;0;[.D65])-IF([.E65]=&quot;-&quot;;0;[.E65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5">
          <table:table-cell table:style-name="ce12" office:value-type="string" calcext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20200000000000000</text:p>
          </table:table-cell>
          <table:table-cell table:style-name="ce39" office:value-type="float" office:value="81400" calcext:value-type="float">
            <text:p>81 400,00</text:p>
          </table:table-cell>
          <table:table-cell table:style-name="ce39" office:value-type="float" office:value="1235512.67" calcext:value-type="float">
            <text:p>1 235 512,67</text:p>
          </table:table-cell>
          <table:table-cell table:style-name="ce59" table:formula="of:=IF(OR([.D66]=&quot;-&quot;;IF([.E66]=&quot;-&quot;;0;[.E66])&gt;=IF([.D66]=&quot;-&quot;;0;[.D66]));&quot;-&quot;;IF([.D66]=&quot;-&quot;;0;[.D66])-IF([.E66]=&quot;-&quot;;0;[.E66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3">
          <table:table-cell table:style-name="ce12" office:value-type="string" calcext:value-type="string">
            <text:p>Дотации бюджетам бюджетной системы Российской Федерации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2021000000000015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200000" calcext:value-type="float">
            <text:p>1 200 000,00</text:p>
          </table:table-cell>
          <table:table-cell table:style-name="ce59" table:formula="of:=IF(OR([.D67]=&quot;-&quot;;IF([.E67]=&quot;-&quot;;0;[.E67])&gt;=IF([.D67]=&quot;-&quot;;0;[.D67]));&quot;-&quot;;IF([.D67]=&quot;-&quot;;0;[.D67])-IF([.E67]=&quot;-&quot;;0;[.E67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3">
          <table:table-cell table:style-name="ce12" office:value-type="string" calcext:value-type="string">
            <text:p>Дотации на выравнивание бюджетной обеспеченности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2021500100000015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200000" calcext:value-type="float">
            <text:p>1 200 000,00</text:p>
          </table:table-cell>
          <table:table-cell table:style-name="ce59" table:formula="of:=IF(OR([.D68]=&quot;-&quot;;IF([.E68]=&quot;-&quot;;0;[.E68])&gt;=IF([.D68]=&quot;-&quot;;0;[.D68]));&quot;-&quot;;IF([.D68]=&quot;-&quot;;0;[.D68])-IF([.E68]=&quot;-&quot;;0;[.E68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3">
          <table:table-cell table:style-name="ce12" office:value-type="string" calcext:value-type="string">
            <text:p>Дотации бюджетам сельских поселений на выравнивание бюджетной обеспеченности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2021500110000015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200000" calcext:value-type="float">
            <text:p>1 200 000,00</text:p>
          </table:table-cell>
          <table:table-cell table:style-name="ce59" table:formula="of:=IF(OR([.D69]=&quot;-&quot;;IF([.E69]=&quot;-&quot;;0;[.E69])&gt;=IF([.D69]=&quot;-&quot;;0;[.D69]));&quot;-&quot;;IF([.D69]=&quot;-&quot;;0;[.D69])-IF([.E69]=&quot;-&quot;;0;[.E69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3">
          <table:table-cell table:style-name="ce12" office:value-type="string" calcext:value-type="string">
            <text:p>Субвенции бюджетам бюджетной системы Российской Федерации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20230000000000150</text:p>
          </table:table-cell>
          <table:table-cell table:style-name="ce39" office:value-type="float" office:value="81400" calcext:value-type="float">
            <text:p>81 400,00</text:p>
          </table:table-cell>
          <table:table-cell table:style-name="ce39" office:value-type="float" office:value="18592.67" calcext:value-type="float">
            <text:p>18 592,67</text:p>
          </table:table-cell>
          <table:table-cell table:style-name="ce59" table:formula="of:=IF(OR([.D70]=&quot;-&quot;;IF([.E70]=&quot;-&quot;;0;[.E70])&gt;=IF([.D70]=&quot;-&quot;;0;[.D70]));&quot;-&quot;;IF([.D70]=&quot;-&quot;;0;[.D70])-IF([.E70]=&quot;-&quot;;0;[.E70]))" office:value-type="float" office:value="62807.33" calcext:value-type="float">
            <text:p>62 807,33</text:p>
          </table:table-cell>
          <table:table-cell table:number-columns-repeated="1018"/>
        </table:table-row>
        <table:table-row table:style-name="ro15">
          <table:table-cell table:style-name="ce12" office:value-type="string" calcext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2023002400000015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00" calcext:value-type="float">
            <text:p>200,00</text:p>
          </table:table-cell>
          <table:table-cell table:style-name="ce59" table:formula="of:=IF(OR([.D71]=&quot;-&quot;;IF([.E71]=&quot;-&quot;;0;[.E71])&gt;=IF([.D71]=&quot;-&quot;;0;[.D71]));&quot;-&quot;;IF([.D71]=&quot;-&quot;;0;[.D71])-IF([.E71]=&quot;-&quot;;0;[.E71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5">
          <table:table-cell table:style-name="ce12" office:value-type="string" calcext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2023002410000015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00" calcext:value-type="float">
            <text:p>200,00</text:p>
          </table:table-cell>
          <table:table-cell table:style-name="ce59" table:formula="of:=IF(OR([.D72]=&quot;-&quot;;IF([.E72]=&quot;-&quot;;0;[.E72])&gt;=IF([.D72]=&quot;-&quot;;0;[.D72]));&quot;-&quot;;IF([.D72]=&quot;-&quot;;0;[.D72])-IF([.E72]=&quot;-&quot;;0;[.E72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5">
          <table:table-cell table:style-name="ce12" office:value-type="string" calcext:value-type="string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20235118000000150</text:p>
          </table:table-cell>
          <table:table-cell table:style-name="ce39" office:value-type="float" office:value="81400" calcext:value-type="float">
            <text:p>81 400,00</text:p>
          </table:table-cell>
          <table:table-cell table:style-name="ce39" office:value-type="float" office:value="18392.67" calcext:value-type="float">
            <text:p>18 392,67</text:p>
          </table:table-cell>
          <table:table-cell table:style-name="ce59" table:formula="of:=IF(OR([.D73]=&quot;-&quot;;IF([.E73]=&quot;-&quot;;0;[.E73])&gt;=IF([.D73]=&quot;-&quot;;0;[.D73]));&quot;-&quot;;IF([.D73]=&quot;-&quot;;0;[.D73])-IF([.E73]=&quot;-&quot;;0;[.E73]))" office:value-type="float" office:value="63007.33" calcext:value-type="float">
            <text:p>63 007,33</text:p>
          </table:table-cell>
          <table:table-cell table:number-columns-repeated="1018"/>
        </table:table-row>
        <table:table-row table:style-name="ro12">
          <table:table-cell table:style-name="ce12" office:value-type="string" calcext:value-type="string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20235118100000150</text:p>
          </table:table-cell>
          <table:table-cell table:style-name="ce39" office:value-type="float" office:value="81400" calcext:value-type="float">
            <text:p>81 400,00</text:p>
          </table:table-cell>
          <table:table-cell table:style-name="ce39" office:value-type="float" office:value="18392.67" calcext:value-type="float">
            <text:p>18 392,67</text:p>
          </table:table-cell>
          <table:table-cell table:style-name="ce59" table:formula="of:=IF(OR([.D74]=&quot;-&quot;;IF([.E74]=&quot;-&quot;;0;[.E74])&gt;=IF([.D74]=&quot;-&quot;;0;[.D74]));&quot;-&quot;;IF([.D74]=&quot;-&quot;;0;[.D74])-IF([.E74]=&quot;-&quot;;0;[.E74]))" office:value-type="float" office:value="63007.33" calcext:value-type="float">
            <text:p>63 007,33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Иные межбюджетные трансферты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2024000000000015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6920" calcext:value-type="float">
            <text:p>16 920,00</text:p>
          </table:table-cell>
          <table:table-cell table:style-name="ce59" table:formula="of:=IF(OR([.D75]=&quot;-&quot;;IF([.E75]=&quot;-&quot;;0;[.E75])&gt;=IF([.D75]=&quot;-&quot;;0;[.D75]));&quot;-&quot;;IF([.D75]=&quot;-&quot;;0;[.D75])-IF([.E75]=&quot;-&quot;;0;[.E75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4">
          <table:table-cell table:style-name="ce12" office:value-type="string" calcext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2024001400000015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6920" calcext:value-type="float">
            <text:p>16 920,00</text:p>
          </table:table-cell>
          <table:table-cell table:style-name="ce59" table:formula="of:=IF(OR([.D76]=&quot;-&quot;;IF([.E76]=&quot;-&quot;;0;[.E76])&gt;=IF([.D76]=&quot;-&quot;;0;[.D76]));&quot;-&quot;;IF([.D76]=&quot;-&quot;;0;[.D76])-IF([.E76]=&quot;-&quot;;0;[.E76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2024001410000015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6920" calcext:value-type="float">
            <text:p>16 920,00</text:p>
          </table:table-cell>
          <table:table-cell table:style-name="ce59" table:formula="of:=IF(OR([.D77]=&quot;-&quot;;IF([.E77]=&quot;-&quot;;0;[.E77])&gt;=IF([.D77]=&quot;-&quot;;0;[.D77]));&quot;-&quot;;IF([.D77]=&quot;-&quot;;0;[.D77])-IF([.E77]=&quot;-&quot;;0;[.E77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4">
          <table:table-cell table:style-name="ce12" office:value-type="string" calcext:value-type="string">
            <text:p>ДОХОДЫ БЮДЖЕТОВ БЮДЖЕТНОЙ СИСТЕМЫ РОССИЙСКОЙ ФЕДЕРАЦИИ ОТ ВОЗВРАТА ОСТАТКОВ СУБСИДИЙ, СУБВЕНЦИЙ И ИНЫХ МЕЖБЮДЖЕТНЫХ ТРАНСФЕРТОВ, ИМЕЮЩИХ ЦЕЛЕВОЕ НАЗНАЧЕНИЕ, ПРОШЛЫХ ЛЕТ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21800000000000000</text:p>
          </table:table-cell>
          <table:table-cell table:number-columns-repeated="2" table:style-name="ce39" office:value-type="float" office:value="2598.5" calcext:value-type="float">
            <text:p>2 598,50</text:p>
          </table:table-cell>
          <table:table-cell table:style-name="ce59" table:formula="of:=IF(OR([.D78]=&quot;-&quot;;IF([.E78]=&quot;-&quot;;0;[.E78])&gt;=IF([.D78]=&quot;-&quot;;0;[.D78]));&quot;-&quot;;IF([.D78]=&quot;-&quot;;0;[.D78])-IF([.E78]=&quot;-&quot;;0;[.E78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1">
          <table:table-cell table:style-name="ce13" office:value-type="string" calcext:value-type="string">
            <text:p>Доходы бюджетов бюджетной системы Российской Федерации от возврата бюджетами бюджетной системы Российской Федерации остатков субсидий, субвенций и иных межбюджетных трансфертов, имеющих целевое назначение, прошлых лет, а также от возврата организациями остатков субсидий прошлых лет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21800000000000150</text:p>
          </table:table-cell>
          <table:table-cell table:number-columns-repeated="2" table:style-name="ce39" office:value-type="float" office:value="2598.5" calcext:value-type="float">
            <text:p>2 598,50</text:p>
          </table:table-cell>
          <table:table-cell table:style-name="ce59" table:formula="of:=IF(OR([.D79]=&quot;-&quot;;IF([.E79]=&quot;-&quot;;0;[.E79])&gt;=IF([.D79]=&quot;-&quot;;0;[.D79]));&quot;-&quot;;IF([.D79]=&quot;-&quot;;0;[.D79])-IF([.E79]=&quot;-&quot;;0;[.E79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1">
          <table:table-cell table:style-name="ce13" office:value-type="string" calcext:value-type="string">
            <text:p>Доходы бюджетов сельских поселений от возврата бюджетами бюджетной системы Российской Федерации остатков субсидий, субвенций и иных межбюджетных трансфертов, имеющих целевое назначение, прошлых лет, а также от возврата организациями остатков субсидий прошлых лет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21800000100000150</text:p>
          </table:table-cell>
          <table:table-cell table:number-columns-repeated="2" table:style-name="ce39" office:value-type="float" office:value="2598.5" calcext:value-type="float">
            <text:p>2 598,50</text:p>
          </table:table-cell>
          <table:table-cell table:style-name="ce59" table:formula="of:=IF(OR([.D80]=&quot;-&quot;;IF([.E80]=&quot;-&quot;;0;[.E80])&gt;=IF([.D80]=&quot;-&quot;;0;[.D80]));&quot;-&quot;;IF([.D80]=&quot;-&quot;;0;[.D80])-IF([.E80]=&quot;-&quot;;0;[.E80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4">
          <table:table-cell table:style-name="ce12" office:value-type="string" calcext:value-type="string">
            <text:p>Доходы бюджетов сельских поселений от возврата остатков субсидий, субвенций и иных межбюджетных трансфертов, имеющих целевое назначение, прошлых лет из бюджетов муниципальных районов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21860010100000150</text:p>
          </table:table-cell>
          <table:table-cell table:number-columns-repeated="2" table:style-name="ce39" office:value-type="float" office:value="2598.5" calcext:value-type="float">
            <text:p>2 598,50</text:p>
          </table:table-cell>
          <table:table-cell table:style-name="ce59" table:formula="of:=IF(OR([.D81]=&quot;-&quot;;IF([.E81]=&quot;-&quot;;0;[.E81])&gt;=IF([.D81]=&quot;-&quot;;0;[.D81]));&quot;-&quot;;IF([.D81]=&quot;-&quot;;0;[.D81])-IF([.E81]=&quot;-&quot;;0;[.E81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25" table:number-columns-repeated="2"/>
          <table:table-cell table:style-name="ce40" table:number-columns-repeated="3"/>
          <table:table-cell table:number-columns-repeated="1018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APPT" table:base-cell-address="$Доходы.$A$1" table:cell-range-address="$Доходы.$A$24"/>
          <table:named-range table:name="FILE_NAME" table:base-cell-address="$Доходы.$A$1" table:cell-range-address="$Доходы.$H$3"/>
          <table:named-range table:name="FIO" table:base-cell-address="$Доходы.$A$1" table:cell-range-address="$Доходы.$D$24"/>
          <table:named-range table:name="FORM_CODE" table:base-cell-address="$Доходы.$A$1" table:cell-range-address="$Доходы.$H$5"/>
          <table:named-range table:name="LAST_CELL" table:base-cell-address="$Доходы.$A$1" table:cell-range-address="$Доходы.$F$81"/>
          <table:named-range table:name="PARAMS" table:base-cell-address="$Доходы.$A$1" table:cell-range-address="$Доходы.$H$1"/>
          <table:named-range table:name="PERIOD" table:base-cell-address="$Доходы.$A$1" table:cell-range-address="$Доходы.$H$6"/>
          <table:named-range table:name="RANGE_NAMES" table:base-cell-address="$Доходы.$A$1" table:cell-range-address="$Доходы.$H$9"/>
          <table:named-range table:name="RBEGIN_1" table:base-cell-address="$Доходы.$A$1" table:cell-range-address="$Доходы.$A$19"/>
          <table:named-range table:name="REG_DATE" table:base-cell-address="$Доходы.$A$1" table:cell-range-address="$Доходы.$H$4"/>
          <table:named-range table:name="REND_1" table:base-cell-address="$Доходы.$A$1" table:cell-range-address="$Доходы.$A$81"/>
          <table:named-range table:name="SIGN" table:base-cell-address="$Доходы.$A$1" table:cell-range-address="$Доходы.$A$23:.$D$25"/>
          <table:named-range table:name="SRC_CODE" table:base-cell-address="$Доходы.$A$1" table:cell-range-address="$Доходы.$H$8"/>
          <table:named-range table:name="SRC_KIND" table:base-cell-address="$Доходы.$A$1" table:cell-range-address="$Доходы.$H$7"/>
        </table:named-expressions>
        <calcext:conditional-formats>
          <calcext:conditional-format calcext:target-range-address="Доходы.F23:Доходы.F23 Доходы.F21:Доходы.F21">
            <calcext:condition calcext:apply-style-name="Excel_CondFormat_1_1_1" calcext:value="=0" calcext:base-cell-address="Доходы.F23"/>
          </calcext:conditional-format>
          <calcext:conditional-format calcext:target-range-address="Доходы.F30:Доходы.F30">
            <calcext:condition calcext:apply-style-name="Excel_CondFormat_1_2_1" calcext:value="=0" calcext:base-cell-address="Доходы.F30"/>
          </calcext:conditional-format>
          <calcext:conditional-format calcext:target-range-address="Доходы.F28:Доходы.F28">
            <calcext:condition calcext:apply-style-name="Excel_CondFormat_1_3_1" calcext:value="=0" calcext:base-cell-address="Доходы.F28"/>
          </calcext:conditional-format>
          <calcext:conditional-format calcext:target-range-address="Доходы.F27:Доходы.F27">
            <calcext:condition calcext:apply-style-name="Excel_CondFormat_1_4_1" calcext:value="=0" calcext:base-cell-address="Доходы.F27"/>
          </calcext:conditional-format>
          <calcext:conditional-format calcext:target-range-address="Доходы.F40:Доходы.F40">
            <calcext:condition calcext:apply-style-name="Excel_CondFormat_1_5_1" calcext:value="=0" calcext:base-cell-address="Доходы.F40"/>
          </calcext:conditional-format>
        </calcext:conditional-formats>
      </table:table>
      <table:table table:name="Расходы" table:style-name="ta2">
        <table:table-column table:style-name="co7" table:default-cell-style-name="ce15"/>
        <table:table-column table:style-name="co8" table:default-cell-style-name="ce15"/>
        <table:table-column table:style-name="co3" table:default-cell-style-name="ce15"/>
        <table:table-column table:style-name="co9" table:default-cell-style-name="ce15"/>
        <table:table-column table:style-name="co5" table:number-columns-repeated="2" table:default-cell-style-name="ce15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17">
          <table:table-cell table:style-name="ce1" office:value-type="string" calcext:value-type="string" table:number-columns-spanned="4" table:number-rows-spanned="1">
            <text:p><text:s text:c="26"/>2. Расходы бюджета</text:p>
          </table:table-cell>
          <table:covered-table-cell table:number-columns-repeated="3" table:style-name="ce1"/>
          <table:table-cell table:style-name="ce1"/>
          <table:table-cell table:style-name="ce32" office:value-type="string" calcext:value-type="string">
            <text:p>Форма 0503117 <text:s/>с.2</text:p>
          </table:table-cell>
          <table:table-cell table:number-columns-repeated="1018"/>
        </table:table-row>
        <table:table-row table:style-name="ro18">
          <table:table-cell table:style-name="ce2" table:number-columns-repeated="2"/>
          <table:table-cell table:style-name="ce76"/>
          <table:table-cell table:style-name="ce4" table:number-columns-repeated="3"/>
          <table:table-cell table:number-columns-repeated="1018"/>
        </table:table-row>
        <table:table-row table:style-name="ro19">
          <table:table-cell table:style-name="ce64" office:value-type="string" calcext:value-type="string" table:number-columns-spanned="1" table:number-rows-spanned="8">
            <text:p><text:s/>Наименование показателя</text:p>
          </table:table-cell>
          <table:table-cell table:style-name="ce18" office:value-type="string" calcext:value-type="string" table:number-columns-spanned="1" table:number-rows-spanned="8">
            <text:p>Код строки</text:p>
          </table:table-cell>
          <table:table-cell table:style-name="ce77" office:value-type="string" calcext:value-type="string" table:number-columns-spanned="1" table:number-rows-spanned="6">
            <text:p>Код расхода по бюджетной классификации</text:p>
          </table:table-cell>
          <table:table-cell table:style-name="ce33" office:value-type="string" calcext:value-type="string" table:number-columns-spanned="1" table:number-rows-spanned="8">
            <text:p>Утвержденные бюджетные назначения</text:p>
          </table:table-cell>
          <table:table-cell table:style-name="ce89" office:value-type="string" calcext:value-type="string" table:number-columns-spanned="1" table:number-rows-spanned="6">
            <text:p>Исполнено</text:p>
          </table:table-cell>
          <table:table-cell table:style-name="ce100" office:value-type="string" calcext:value-type="string" table:number-columns-spanned="1" table:number-rows-spanned="6">
            <text:p>Неисполненные назначения</text:p>
          </table:table-cell>
          <table:table-cell table:number-columns-repeated="1018"/>
        </table:table-row>
        <table:table-row table:style-name="ro20">
          <table:covered-table-cell table:style-name="ce65"/>
          <table:covered-table-cell table:style-name="ce19"/>
          <table:covered-table-cell table:style-name="ce78"/>
          <table:covered-table-cell table:style-name="ce34"/>
          <table:covered-table-cell table:style-name="ce90"/>
          <table:covered-table-cell table:style-name="ce54"/>
          <table:table-cell table:number-columns-repeated="1018"/>
        </table:table-row>
        <table:table-row table:style-name="ro21">
          <table:covered-table-cell table:style-name="ce65"/>
          <table:covered-table-cell table:style-name="ce19"/>
          <table:covered-table-cell table:style-name="ce78"/>
          <table:covered-table-cell table:style-name="ce34"/>
          <table:covered-table-cell table:style-name="ce90"/>
          <table:covered-table-cell table:style-name="ce54"/>
          <table:table-cell table:number-columns-repeated="1018"/>
        </table:table-row>
        <table:table-row table:style-name="ro22">
          <table:covered-table-cell table:style-name="ce65"/>
          <table:covered-table-cell table:style-name="ce19"/>
          <table:covered-table-cell table:style-name="ce78"/>
          <table:covered-table-cell table:style-name="ce34"/>
          <table:covered-table-cell table:style-name="ce90"/>
          <table:covered-table-cell table:style-name="ce54"/>
          <table:table-cell table:number-columns-repeated="1018"/>
        </table:table-row>
        <table:table-row table:style-name="ro23">
          <table:covered-table-cell table:style-name="ce65"/>
          <table:covered-table-cell table:style-name="ce19"/>
          <table:covered-table-cell table:style-name="ce78"/>
          <table:covered-table-cell table:style-name="ce34"/>
          <table:covered-table-cell table:style-name="ce90"/>
          <table:covered-table-cell table:style-name="ce54"/>
          <table:table-cell table:number-columns-repeated="1018"/>
        </table:table-row>
        <table:table-row table:style-name="ro24">
          <table:covered-table-cell table:style-name="ce65"/>
          <table:covered-table-cell table:style-name="ce19"/>
          <table:covered-table-cell table:style-name="ce78"/>
          <table:covered-table-cell table:style-name="ce34"/>
          <table:covered-table-cell table:style-name="ce90"/>
          <table:covered-table-cell table:style-name="ce54"/>
          <table:table-cell table:number-columns-repeated="1018"/>
        </table:table-row>
        <table:table-row table:style-name="ro4" table:visibility="collapse">
          <table:covered-table-cell table:style-name="ce65"/>
          <table:covered-table-cell table:style-name="ce19"/>
          <table:table-cell table:style-name="ce79"/>
          <table:covered-table-cell table:style-name="ce34"/>
          <table:table-cell table:style-name="ce91"/>
          <table:table-cell table:style-name="ce101"/>
          <table:table-cell table:number-columns-repeated="1018"/>
        </table:table-row>
        <table:table-row table:style-name="ro25" table:visibility="collapse">
          <table:covered-table-cell table:style-name="ce66"/>
          <table:covered-table-cell table:style-name="ce20"/>
          <table:table-cell table:style-name="ce80"/>
          <table:covered-table-cell table:style-name="ce35"/>
          <table:table-cell table:style-name="ce92"/>
          <table:table-cell table:style-name="ce102"/>
          <table:table-cell table:number-columns-repeated="1018"/>
        </table:table-row>
        <table:table-row table:style-name="ro18">
          <table:table-cell table:style-name="ce9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6" office:value-type="string" calcext:value-type="string">
            <text:p>4</text:p>
          </table:table-cell>
          <table:table-cell table:style-name="ce93" office:value-type="string" calcext:value-type="string">
            <text:p>5</text:p>
          </table:table-cell>
          <table:table-cell table:style-name="ce56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>
            <text:p>Расходы бюджета - всего</text:p>
          </table:table-cell>
          <table:table-cell table:style-name="ce71" office:value-type="string" calcext:value-type="string">
            <text:p>200</text:p>
          </table:table-cell>
          <table:table-cell table:style-name="ce81" office:value-type="string" calcext:value-type="string">
            <text:p>x</text:p>
          </table:table-cell>
          <table:table-cell table:style-name="ce85" office:value-type="float" office:value="8906463.51" calcext:value-type="float">
            <text:p>8 906 463,51</text:p>
          </table:table-cell>
          <table:table-cell table:style-name="ce94" office:value-type="float" office:value="1450885.04" calcext:value-type="float">
            <text:p>1 450 885,04</text:p>
          </table:table-cell>
          <table:table-cell table:style-name="ce103" table:formula="of:=IF(OR([.D13]=&quot;-&quot;;IF([.E13]=&quot;-&quot;;0;[.E13])&gt;=IF([.D13]=&quot;-&quot;;0;[.D13]));&quot;-&quot;;IF([.D13]=&quot;-&quot;;0;[.D13])-IF([.E13]=&quot;-&quot;;0;[.E13]))" office:value-type="float" office:value="7455578.47" calcext:value-type="float">
            <text:p>7 455 578,47</text:p>
          </table:table-cell>
          <table:table-cell table:number-columns-repeated="1018"/>
        </table:table-row>
        <table:table-row table:style-name="ro1">
          <table:table-cell table:style-name="ce68" office:value-type="string" calcext:value-type="string">
            <text:p>в том числе:</text:p>
          </table:table-cell>
          <table:table-cell table:style-name="ce72"/>
          <table:table-cell table:style-name="ce82"/>
          <table:table-cell table:style-name="ce86"/>
          <table:table-cell table:style-name="ce95"/>
          <table:table-cell table:style-name="ce104"/>
          <table:table-cell table:number-columns-repeated="1018"/>
        </table:table-row>
        <table:table-row table:style-name="ro1">
          <table:table-cell table:style-name="ce67" office:value-type="string" calcext:value-type="string">
            <text:p>ОБЩЕГОСУДАРСТВЕННЫЕ ВОПРОСЫ</text:p>
          </table:table-cell>
          <table:table-cell table:style-name="ce71" office:value-type="string" calcext:value-type="string">
            <text:p>200</text:p>
          </table:table-cell>
          <table:table-cell table:style-name="ce81" office:value-type="string" calcext:value-type="string">
            <text:p>000 0100 0000000000 000 </text:p>
          </table:table-cell>
          <table:table-cell table:style-name="ce85" office:value-type="float" office:value="4738198.5" calcext:value-type="float">
            <text:p>4 738 198,50</text:p>
          </table:table-cell>
          <table:table-cell table:style-name="ce94" office:value-type="float" office:value="915302.93" calcext:value-type="float">
            <text:p>915 302,93</text:p>
          </table:table-cell>
          <table:table-cell table:style-name="ce103" table:formula="of:=IF(OR([.D15]=&quot;-&quot;;IF([.E15]=&quot;-&quot;;0;[.E15])&gt;=IF([.D15]=&quot;-&quot;;0;[.D15]));&quot;-&quot;;IF([.D15]=&quot;-&quot;;0;[.D15])-IF([.E15]=&quot;-&quot;;0;[.E15]))" office:value-type="float" office:value="3822895.57" calcext:value-type="float">
            <text:p>3 822 895,57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0 0000000000 100 </text:p>
          </table:table-cell>
          <table:table-cell table:style-name="ce37" office:value-type="float" office:value="3748700" calcext:value-type="float">
            <text:p>3 748 700,00</text:p>
          </table:table-cell>
          <table:table-cell table:style-name="ce96" office:value-type="float" office:value="636786.03" calcext:value-type="float">
            <text:p>636 786,03</text:p>
          </table:table-cell>
          <table:table-cell table:style-name="ce105" table:formula="of:=IF(OR([.D16]=&quot;-&quot;;IF([.E16]=&quot;-&quot;;0;[.E16])&gt;=IF([.D16]=&quot;-&quot;;0;[.D16]));&quot;-&quot;;IF([.D16]=&quot;-&quot;;0;[.D16])-IF([.E16]=&quot;-&quot;;0;[.E16]))" office:value-type="float" office:value="3111913.97" calcext:value-type="float">
            <text:p>3 111 913,97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0 0000000000 120 </text:p>
          </table:table-cell>
          <table:table-cell table:style-name="ce37" office:value-type="float" office:value="3748700" calcext:value-type="float">
            <text:p>3 748 700,00</text:p>
          </table:table-cell>
          <table:table-cell table:style-name="ce97" office:value-type="float" office:value="636786.03" calcext:value-type="float">
            <text:p>636 786,03</text:p>
          </table:table-cell>
          <table:table-cell table:style-name="ce106" table:formula="of:=IF(OR([.D17]=&quot;-&quot;;IF([.E17]=&quot;-&quot;;0;[.E17])&gt;=IF([.D17]=&quot;-&quot;;0;[.D17]));&quot;-&quot;;IF([.D17]=&quot;-&quot;;0;[.D17])-IF([.E17]=&quot;-&quot;;0;[.E17]))" office:value-type="float" office:value="3111913.97" calcext:value-type="float">
            <text:p>3 111 913,97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Фонд оплаты труда государственных (муниципальных) органов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0 0000000000 121 </text:p>
          </table:table-cell>
          <table:table-cell table:style-name="ce37" office:value-type="float" office:value="2674500" calcext:value-type="float">
            <text:p>2 674 500,00</text:p>
          </table:table-cell>
          <table:table-cell table:style-name="ce97" office:value-type="float" office:value="528936.1" calcext:value-type="float">
            <text:p>528 936,10</text:p>
          </table:table-cell>
          <table:table-cell table:style-name="ce106" table:formula="of:=IF(OR([.D18]=&quot;-&quot;;IF([.E18]=&quot;-&quot;;0;[.E18])&gt;=IF([.D18]=&quot;-&quot;;0;[.D18]));&quot;-&quot;;IF([.D18]=&quot;-&quot;;0;[.D18])-IF([.E18]=&quot;-&quot;;0;[.E18]))" office:value-type="float" office:value="2145563.9" calcext:value-type="float">
            <text:p>2 145 563,9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выплаты персоналу государственных (муниципальных) органов, за исключением фонда оплаты труда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0 0000000000 122 </text:p>
          </table:table-cell>
          <table:table-cell table:style-name="ce37" office:value-type="float" office:value="165500" calcext:value-type="float">
            <text:p>165 5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9]=&quot;-&quot;;IF([.E19]=&quot;-&quot;;0;[.E19])&gt;=IF([.D19]=&quot;-&quot;;0;[.D19]));&quot;-&quot;;IF([.D19]=&quot;-&quot;;0;[.D19])-IF([.E19]=&quot;-&quot;;0;[.E19]))" office:value-type="float" office:value="165500" calcext:value-type="float">
            <text:p>165 500,0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0 0000000000 129 </text:p>
          </table:table-cell>
          <table:table-cell table:style-name="ce37" office:value-type="float" office:value="908700" calcext:value-type="float">
            <text:p>908 700,00</text:p>
          </table:table-cell>
          <table:table-cell table:style-name="ce97" office:value-type="float" office:value="107849.93" calcext:value-type="float">
            <text:p>107 849,93</text:p>
          </table:table-cell>
          <table:table-cell table:style-name="ce106" table:formula="of:=IF(OR([.D20]=&quot;-&quot;;IF([.E20]=&quot;-&quot;;0;[.E20])&gt;=IF([.D20]=&quot;-&quot;;0;[.D20]));&quot;-&quot;;IF([.D20]=&quot;-&quot;;0;[.D20])-IF([.E20]=&quot;-&quot;;0;[.E20]))" office:value-type="float" office:value="800850.07" calcext:value-type="float">
            <text:p>800 850,07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0 0000000000 200 </text:p>
          </table:table-cell>
          <table:table-cell table:style-name="ce37" office:value-type="float" office:value="870798.5" calcext:value-type="float">
            <text:p>870 798,50</text:p>
          </table:table-cell>
          <table:table-cell table:style-name="ce97" office:value-type="float" office:value="168999.01" calcext:value-type="float">
            <text:p>168 999,01</text:p>
          </table:table-cell>
          <table:table-cell table:style-name="ce106" table:formula="of:=IF(OR([.D21]=&quot;-&quot;;IF([.E21]=&quot;-&quot;;0;[.E21])&gt;=IF([.D21]=&quot;-&quot;;0;[.D21]));&quot;-&quot;;IF([.D21]=&quot;-&quot;;0;[.D21])-IF([.E21]=&quot;-&quot;;0;[.E21]))" office:value-type="float" office:value="701799.49" calcext:value-type="float">
            <text:p>701 799,49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0 0000000000 240 </text:p>
          </table:table-cell>
          <table:table-cell table:style-name="ce37" office:value-type="float" office:value="870798.5" calcext:value-type="float">
            <text:p>870 798,50</text:p>
          </table:table-cell>
          <table:table-cell table:style-name="ce97" office:value-type="float" office:value="168999.01" calcext:value-type="float">
            <text:p>168 999,01</text:p>
          </table:table-cell>
          <table:table-cell table:style-name="ce106" table:formula="of:=IF(OR([.D22]=&quot;-&quot;;IF([.E22]=&quot;-&quot;;0;[.E22])&gt;=IF([.D22]=&quot;-&quot;;0;[.D22]));&quot;-&quot;;IF([.D22]=&quot;-&quot;;0;[.D22])-IF([.E22]=&quot;-&quot;;0;[.E22]))" office:value-type="float" office:value="701799.49" calcext:value-type="float">
            <text:p>701 799,49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Прочая закупка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0 0000000000 244 </text:p>
          </table:table-cell>
          <table:table-cell table:style-name="ce37" office:value-type="float" office:value="870798.5" calcext:value-type="float">
            <text:p>870 798,50</text:p>
          </table:table-cell>
          <table:table-cell table:style-name="ce97" office:value-type="float" office:value="168999.01" calcext:value-type="float">
            <text:p>168 999,01</text:p>
          </table:table-cell>
          <table:table-cell table:style-name="ce106" table:formula="of:=IF(OR([.D23]=&quot;-&quot;;IF([.E23]=&quot;-&quot;;0;[.E23])&gt;=IF([.D23]=&quot;-&quot;;0;[.D23]));&quot;-&quot;;IF([.D23]=&quot;-&quot;;0;[.D23])-IF([.E23]=&quot;-&quot;;0;[.E23]))" office:value-type="float" office:value="701799.49" calcext:value-type="float">
            <text:p>701 799,49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Межбюджетные трансферты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0 0000000000 500 </text:p>
          </table:table-cell>
          <table:table-cell table:style-name="ce37" office:value-type="float" office:value="84600" calcext:value-type="float">
            <text:p>84 600,00</text:p>
          </table:table-cell>
          <table:table-cell table:style-name="ce97" office:value-type="float" office:value="84600" calcext:value-type="float">
            <text:p>84 600,00</text:p>
          </table:table-cell>
          <table:table-cell table:style-name="ce106" table:formula="of:=IF(OR([.D24]=&quot;-&quot;;IF([.E24]=&quot;-&quot;;0;[.E24])&gt;=IF([.D24]=&quot;-&quot;;0;[.D24]));&quot;-&quot;;IF([.D24]=&quot;-&quot;;0;[.D24])-IF([.E24]=&quot;-&quot;;0;[.E24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Иные межбюджетные трансферты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0 0000000000 540 </text:p>
          </table:table-cell>
          <table:table-cell table:style-name="ce37" office:value-type="float" office:value="84600" calcext:value-type="float">
            <text:p>84 600,00</text:p>
          </table:table-cell>
          <table:table-cell table:style-name="ce97" office:value-type="float" office:value="84600" calcext:value-type="float">
            <text:p>84 600,00</text:p>
          </table:table-cell>
          <table:table-cell table:style-name="ce106" table:formula="of:=IF(OR([.D25]=&quot;-&quot;;IF([.E25]=&quot;-&quot;;0;[.E25])&gt;=IF([.D25]=&quot;-&quot;;0;[.D25]));&quot;-&quot;;IF([.D25]=&quot;-&quot;;0;[.D25])-IF([.E25]=&quot;-&quot;;0;[.E25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Иные бюджетные ассигнования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0 0000000000 800 </text:p>
          </table:table-cell>
          <table:table-cell table:style-name="ce37" office:value-type="float" office:value="34100" calcext:value-type="float">
            <text:p>34 100,00</text:p>
          </table:table-cell>
          <table:table-cell table:style-name="ce97" office:value-type="float" office:value="24917.89" calcext:value-type="float">
            <text:p>24 917,89</text:p>
          </table:table-cell>
          <table:table-cell table:style-name="ce106" table:formula="of:=IF(OR([.D26]=&quot;-&quot;;IF([.E26]=&quot;-&quot;;0;[.E26])&gt;=IF([.D26]=&quot;-&quot;;0;[.D26]));&quot;-&quot;;IF([.D26]=&quot;-&quot;;0;[.D26])-IF([.E26]=&quot;-&quot;;0;[.E26]))" office:value-type="float" office:value="9182.11" calcext:value-type="float">
            <text:p>9 182,11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Уплата налогов, сборов и иных платежей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0 0000000000 850 </text:p>
          </table:table-cell>
          <table:table-cell table:style-name="ce37" office:value-type="float" office:value="34100" calcext:value-type="float">
            <text:p>34 100,00</text:p>
          </table:table-cell>
          <table:table-cell table:style-name="ce97" office:value-type="float" office:value="24917.89" calcext:value-type="float">
            <text:p>24 917,89</text:p>
          </table:table-cell>
          <table:table-cell table:style-name="ce106" table:formula="of:=IF(OR([.D27]=&quot;-&quot;;IF([.E27]=&quot;-&quot;;0;[.E27])&gt;=IF([.D27]=&quot;-&quot;;0;[.D27]));&quot;-&quot;;IF([.D27]=&quot;-&quot;;0;[.D27])-IF([.E27]=&quot;-&quot;;0;[.E27]))" office:value-type="float" office:value="9182.11" calcext:value-type="float">
            <text:p>9 182,11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Уплата налога на имущество организаций и земельного налога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0 0000000000 851 </text:p>
          </table:table-cell>
          <table:table-cell table:style-name="ce37" office:value-type="float" office:value="4000" calcext:value-type="float">
            <text:p>4 000,00</text:p>
          </table:table-cell>
          <table:table-cell table:style-name="ce98" office:value-type="float" office:value="1075" calcext:value-type="float">
            <text:p>1 075,00</text:p>
          </table:table-cell>
          <table:table-cell table:style-name="ce107" table:formula="of:=IF(OR([.D28]=&quot;-&quot;;IF([.E28]=&quot;-&quot;;0;[.E28])&gt;=IF([.D28]=&quot;-&quot;;0;[.D28]));&quot;-&quot;;IF([.D28]=&quot;-&quot;;0;[.D28])-IF([.E28]=&quot;-&quot;;0;[.E28]))" office:value-type="float" office:value="2925" calcext:value-type="float">
            <text:p>2 925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Уплата прочих налогов, сборов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0 0000000000 852 </text:p>
          </table:table-cell>
          <table:table-cell table:style-name="ce37" office:value-type="float" office:value="6100" calcext:value-type="float">
            <text:p>6 100,00</text:p>
          </table:table-cell>
          <table:table-cell table:style-name="ce98" office:value-type="float" office:value="1328" calcext:value-type="float">
            <text:p>1 328,00</text:p>
          </table:table-cell>
          <table:table-cell table:style-name="ce107" table:formula="of:=IF(OR([.D29]=&quot;-&quot;;IF([.E29]=&quot;-&quot;;0;[.E29])&gt;=IF([.D29]=&quot;-&quot;;0;[.D29]));&quot;-&quot;;IF([.D29]=&quot;-&quot;;0;[.D29])-IF([.E29]=&quot;-&quot;;0;[.E29]))" office:value-type="float" office:value="4772" calcext:value-type="float">
            <text:p>4 772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Уплата иных платежей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0 0000000000 853 </text:p>
          </table:table-cell>
          <table:table-cell table:style-name="ce37" office:value-type="float" office:value="24000" calcext:value-type="float">
            <text:p>24 000,00</text:p>
          </table:table-cell>
          <table:table-cell table:style-name="ce97" office:value-type="float" office:value="22514.89" calcext:value-type="float">
            <text:p>22 514,89</text:p>
          </table:table-cell>
          <table:table-cell table:style-name="ce106" table:formula="of:=IF(OR([.D30]=&quot;-&quot;;IF([.E30]=&quot;-&quot;;0;[.E30])&gt;=IF([.D30]=&quot;-&quot;;0;[.D30]));&quot;-&quot;;IF([.D30]=&quot;-&quot;;0;[.D30])-IF([.E30]=&quot;-&quot;;0;[.E30]))" office:value-type="float" office:value="1485.11" calcext:value-type="float">
            <text:p>1 485,11</text:p>
          </table:table-cell>
          <table:table-cell table:number-columns-repeated="1018"/>
        </table:table-row>
        <table:table-row table:style-name="ro12">
          <table:table-cell table:style-name="ce67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71" office:value-type="string" calcext:value-type="string">
            <text:p>200</text:p>
          </table:table-cell>
          <table:table-cell table:style-name="ce81" office:value-type="string" calcext:value-type="string">
            <text:p>000 0104 0000000000 000 </text:p>
          </table:table-cell>
          <table:table-cell table:style-name="ce85" office:value-type="float" office:value="4601500" calcext:value-type="float">
            <text:p>4 601 500,00</text:p>
          </table:table-cell>
          <table:table-cell table:style-name="ce99" office:value-type="float" office:value="892302.93" calcext:value-type="float">
            <text:p>892 302,93</text:p>
          </table:table-cell>
          <table:table-cell table:style-name="ce108" table:formula="of:=IF(OR([.D31]=&quot;-&quot;;IF([.E31]=&quot;-&quot;;0;[.E31])&gt;=IF([.D31]=&quot;-&quot;;0;[.D31]));&quot;-&quot;;IF([.D31]=&quot;-&quot;;0;[.D31])-IF([.E31]=&quot;-&quot;;0;[.E31]))" office:value-type="float" office:value="3709197.07" calcext:value-type="float">
            <text:p>3 709 197,07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4 0000000000 100 </text:p>
          </table:table-cell>
          <table:table-cell table:style-name="ce37" office:value-type="float" office:value="3748700" calcext:value-type="float">
            <text:p>3 748 700,00</text:p>
          </table:table-cell>
          <table:table-cell table:style-name="ce97" office:value-type="float" office:value="636786.03" calcext:value-type="float">
            <text:p>636 786,03</text:p>
          </table:table-cell>
          <table:table-cell table:style-name="ce106" table:formula="of:=IF(OR([.D32]=&quot;-&quot;;IF([.E32]=&quot;-&quot;;0;[.E32])&gt;=IF([.D32]=&quot;-&quot;;0;[.D32]));&quot;-&quot;;IF([.D32]=&quot;-&quot;;0;[.D32])-IF([.E32]=&quot;-&quot;;0;[.E32]))" office:value-type="float" office:value="3111913.97" calcext:value-type="float">
            <text:p>3 111 913,97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4 0000000000 120 </text:p>
          </table:table-cell>
          <table:table-cell table:style-name="ce37" office:value-type="float" office:value="3748700" calcext:value-type="float">
            <text:p>3 748 700,00</text:p>
          </table:table-cell>
          <table:table-cell table:style-name="ce97" office:value-type="float" office:value="636786.03" calcext:value-type="float">
            <text:p>636 786,03</text:p>
          </table:table-cell>
          <table:table-cell table:style-name="ce106" table:formula="of:=IF(OR([.D33]=&quot;-&quot;;IF([.E33]=&quot;-&quot;;0;[.E33])&gt;=IF([.D33]=&quot;-&quot;;0;[.D33]));&quot;-&quot;;IF([.D33]=&quot;-&quot;;0;[.D33])-IF([.E33]=&quot;-&quot;;0;[.E33]))" office:value-type="float" office:value="3111913.97" calcext:value-type="float">
            <text:p>3 111 913,97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Фонд оплаты труда государственных (муниципальных) органов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4 0000000000 121 </text:p>
          </table:table-cell>
          <table:table-cell table:style-name="ce37" office:value-type="float" office:value="2674500" calcext:value-type="float">
            <text:p>2 674 500,00</text:p>
          </table:table-cell>
          <table:table-cell table:style-name="ce97" office:value-type="float" office:value="528936.1" calcext:value-type="float">
            <text:p>528 936,10</text:p>
          </table:table-cell>
          <table:table-cell table:style-name="ce106" table:formula="of:=IF(OR([.D34]=&quot;-&quot;;IF([.E34]=&quot;-&quot;;0;[.E34])&gt;=IF([.D34]=&quot;-&quot;;0;[.D34]));&quot;-&quot;;IF([.D34]=&quot;-&quot;;0;[.D34])-IF([.E34]=&quot;-&quot;;0;[.E34]))" office:value-type="float" office:value="2145563.9" calcext:value-type="float">
            <text:p>2 145 563,9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выплаты персоналу государственных (муниципальных) органов, за исключением фонда оплаты труда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4 0000000000 122 </text:p>
          </table:table-cell>
          <table:table-cell table:style-name="ce37" office:value-type="float" office:value="165500" calcext:value-type="float">
            <text:p>165 5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35]=&quot;-&quot;;IF([.E35]=&quot;-&quot;;0;[.E35])&gt;=IF([.D35]=&quot;-&quot;;0;[.D35]));&quot;-&quot;;IF([.D35]=&quot;-&quot;;0;[.D35])-IF([.E35]=&quot;-&quot;;0;[.E35]))" office:value-type="float" office:value="165500" calcext:value-type="float">
            <text:p>165 500,0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4 0000000000 129 </text:p>
          </table:table-cell>
          <table:table-cell table:style-name="ce37" office:value-type="float" office:value="908700" calcext:value-type="float">
            <text:p>908 700,00</text:p>
          </table:table-cell>
          <table:table-cell table:style-name="ce97" office:value-type="float" office:value="107849.93" calcext:value-type="float">
            <text:p>107 849,93</text:p>
          </table:table-cell>
          <table:table-cell table:style-name="ce106" table:formula="of:=IF(OR([.D36]=&quot;-&quot;;IF([.E36]=&quot;-&quot;;0;[.E36])&gt;=IF([.D36]=&quot;-&quot;;0;[.D36]));&quot;-&quot;;IF([.D36]=&quot;-&quot;;0;[.D36])-IF([.E36]=&quot;-&quot;;0;[.E36]))" office:value-type="float" office:value="800850.07" calcext:value-type="float">
            <text:p>800 850,07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4 0000000000 200 </text:p>
          </table:table-cell>
          <table:table-cell table:style-name="ce37" office:value-type="float" office:value="755100" calcext:value-type="float">
            <text:p>755 100,00</text:p>
          </table:table-cell>
          <table:table-cell table:style-name="ce97" office:value-type="float" office:value="165999.01" calcext:value-type="float">
            <text:p>165 999,01</text:p>
          </table:table-cell>
          <table:table-cell table:style-name="ce106" table:formula="of:=IF(OR([.D37]=&quot;-&quot;;IF([.E37]=&quot;-&quot;;0;[.E37])&gt;=IF([.D37]=&quot;-&quot;;0;[.D37]));&quot;-&quot;;IF([.D37]=&quot;-&quot;;0;[.D37])-IF([.E37]=&quot;-&quot;;0;[.E37]))" office:value-type="float" office:value="589100.99" calcext:value-type="float">
            <text:p>589 100,99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4 0000000000 240 </text:p>
          </table:table-cell>
          <table:table-cell table:style-name="ce37" office:value-type="float" office:value="755100" calcext:value-type="float">
            <text:p>755 100,00</text:p>
          </table:table-cell>
          <table:table-cell table:style-name="ce97" office:value-type="float" office:value="165999.01" calcext:value-type="float">
            <text:p>165 999,01</text:p>
          </table:table-cell>
          <table:table-cell table:style-name="ce106" table:formula="of:=IF(OR([.D38]=&quot;-&quot;;IF([.E38]=&quot;-&quot;;0;[.E38])&gt;=IF([.D38]=&quot;-&quot;;0;[.D38]));&quot;-&quot;;IF([.D38]=&quot;-&quot;;0;[.D38])-IF([.E38]=&quot;-&quot;;0;[.E38]))" office:value-type="float" office:value="589100.99" calcext:value-type="float">
            <text:p>589 100,99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Прочая закупка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4 0000000000 244 </text:p>
          </table:table-cell>
          <table:table-cell table:style-name="ce37" office:value-type="float" office:value="755100" calcext:value-type="float">
            <text:p>755 100,00</text:p>
          </table:table-cell>
          <table:table-cell table:style-name="ce97" office:value-type="float" office:value="165999.01" calcext:value-type="float">
            <text:p>165 999,01</text:p>
          </table:table-cell>
          <table:table-cell table:style-name="ce106" table:formula="of:=IF(OR([.D39]=&quot;-&quot;;IF([.E39]=&quot;-&quot;;0;[.E39])&gt;=IF([.D39]=&quot;-&quot;;0;[.D39]));&quot;-&quot;;IF([.D39]=&quot;-&quot;;0;[.D39])-IF([.E39]=&quot;-&quot;;0;[.E39]))" office:value-type="float" office:value="589100.99" calcext:value-type="float">
            <text:p>589 100,99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Межбюджетные трансферты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4 0000000000 500 </text:p>
          </table:table-cell>
          <table:table-cell table:style-name="ce37" office:value-type="float" office:value="84600" calcext:value-type="float">
            <text:p>84 600,00</text:p>
          </table:table-cell>
          <table:table-cell table:style-name="ce97" office:value-type="float" office:value="84600" calcext:value-type="float">
            <text:p>84 600,00</text:p>
          </table:table-cell>
          <table:table-cell table:style-name="ce106" table:formula="of:=IF(OR([.D40]=&quot;-&quot;;IF([.E40]=&quot;-&quot;;0;[.E40])&gt;=IF([.D40]=&quot;-&quot;;0;[.D40]));&quot;-&quot;;IF([.D40]=&quot;-&quot;;0;[.D40])-IF([.E40]=&quot;-&quot;;0;[.E40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Иные межбюджетные трансферты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4 0000000000 540 </text:p>
          </table:table-cell>
          <table:table-cell table:style-name="ce37" office:value-type="float" office:value="84600" calcext:value-type="float">
            <text:p>84 600,00</text:p>
          </table:table-cell>
          <table:table-cell table:style-name="ce97" office:value-type="float" office:value="84600" calcext:value-type="float">
            <text:p>84 600,00</text:p>
          </table:table-cell>
          <table:table-cell table:style-name="ce106" table:formula="of:=IF(OR([.D41]=&quot;-&quot;;IF([.E41]=&quot;-&quot;;0;[.E41])&gt;=IF([.D41]=&quot;-&quot;;0;[.D41]));&quot;-&quot;;IF([.D41]=&quot;-&quot;;0;[.D41])-IF([.E41]=&quot;-&quot;;0;[.E41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Иные бюджетные ассигнования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4 0000000000 800 </text:p>
          </table:table-cell>
          <table:table-cell table:style-name="ce37" office:value-type="float" office:value="13100" calcext:value-type="float">
            <text:p>13 100,00</text:p>
          </table:table-cell>
          <table:table-cell table:style-name="ce97" office:value-type="float" office:value="4917.89" calcext:value-type="float">
            <text:p>4 917,89</text:p>
          </table:table-cell>
          <table:table-cell table:style-name="ce106" table:formula="of:=IF(OR([.D42]=&quot;-&quot;;IF([.E42]=&quot;-&quot;;0;[.E42])&gt;=IF([.D42]=&quot;-&quot;;0;[.D42]));&quot;-&quot;;IF([.D42]=&quot;-&quot;;0;[.D42])-IF([.E42]=&quot;-&quot;;0;[.E42]))" office:value-type="float" office:value="8182.11" calcext:value-type="float">
            <text:p>8 182,11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Уплата налогов, сборов и иных платежей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4 0000000000 850 </text:p>
          </table:table-cell>
          <table:table-cell table:style-name="ce37" office:value-type="float" office:value="13100" calcext:value-type="float">
            <text:p>13 100,00</text:p>
          </table:table-cell>
          <table:table-cell table:style-name="ce97" office:value-type="float" office:value="4917.89" calcext:value-type="float">
            <text:p>4 917,89</text:p>
          </table:table-cell>
          <table:table-cell table:style-name="ce106" table:formula="of:=IF(OR([.D43]=&quot;-&quot;;IF([.E43]=&quot;-&quot;;0;[.E43])&gt;=IF([.D43]=&quot;-&quot;;0;[.D43]));&quot;-&quot;;IF([.D43]=&quot;-&quot;;0;[.D43])-IF([.E43]=&quot;-&quot;;0;[.E43]))" office:value-type="float" office:value="8182.11" calcext:value-type="float">
            <text:p>8 182,11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Уплата налога на имущество организаций и земельного налога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4 0000000000 851 </text:p>
          </table:table-cell>
          <table:table-cell table:style-name="ce37" office:value-type="float" office:value="4000" calcext:value-type="float">
            <text:p>4 000,00</text:p>
          </table:table-cell>
          <table:table-cell table:style-name="ce97" office:value-type="float" office:value="1075" calcext:value-type="float">
            <text:p>1 075,00</text:p>
          </table:table-cell>
          <table:table-cell table:style-name="ce106" table:formula="of:=IF(OR([.D44]=&quot;-&quot;;IF([.E44]=&quot;-&quot;;0;[.E44])&gt;=IF([.D44]=&quot;-&quot;;0;[.D44]));&quot;-&quot;;IF([.D44]=&quot;-&quot;;0;[.D44])-IF([.E44]=&quot;-&quot;;0;[.E44]))" office:value-type="float" office:value="2925" calcext:value-type="float">
            <text:p>2 925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Уплата прочих налогов, сборов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4 0000000000 852 </text:p>
          </table:table-cell>
          <table:table-cell table:style-name="ce37" office:value-type="float" office:value="6100" calcext:value-type="float">
            <text:p>6 100,00</text:p>
          </table:table-cell>
          <table:table-cell table:style-name="ce97" office:value-type="float" office:value="1328" calcext:value-type="float">
            <text:p>1 328,00</text:p>
          </table:table-cell>
          <table:table-cell table:style-name="ce106" table:formula="of:=IF(OR([.D45]=&quot;-&quot;;IF([.E45]=&quot;-&quot;;0;[.E45])&gt;=IF([.D45]=&quot;-&quot;;0;[.D45]));&quot;-&quot;;IF([.D45]=&quot;-&quot;;0;[.D45])-IF([.E45]=&quot;-&quot;;0;[.E45]))" office:value-type="float" office:value="4772" calcext:value-type="float">
            <text:p>4 772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Уплата иных платежей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4 0000000000 853 </text:p>
          </table:table-cell>
          <table:table-cell table:style-name="ce37" office:value-type="float" office:value="3000" calcext:value-type="float">
            <text:p>3 000,00</text:p>
          </table:table-cell>
          <table:table-cell table:style-name="ce97" office:value-type="float" office:value="2514.89" calcext:value-type="float">
            <text:p>2 514,89</text:p>
          </table:table-cell>
          <table:table-cell table:style-name="ce106" table:formula="of:=IF(OR([.D46]=&quot;-&quot;;IF([.E46]=&quot;-&quot;;0;[.E46])&gt;=IF([.D46]=&quot;-&quot;;0;[.D46]));&quot;-&quot;;IF([.D46]=&quot;-&quot;;0;[.D46])-IF([.E46]=&quot;-&quot;;0;[.E46]))" office:value-type="float" office:value="485.11" calcext:value-type="float">
            <text:p>485,11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>
            <text:p>Другие общегосударственные вопросы</text:p>
          </table:table-cell>
          <table:table-cell table:style-name="ce71" office:value-type="string" calcext:value-type="string">
            <text:p>200</text:p>
          </table:table-cell>
          <table:table-cell table:style-name="ce81" office:value-type="string" calcext:value-type="string">
            <text:p>000 0113 0000000000 000 </text:p>
          </table:table-cell>
          <table:table-cell table:style-name="ce85" office:value-type="float" office:value="136698.5" calcext:value-type="float">
            <text:p>136 698,50</text:p>
          </table:table-cell>
          <table:table-cell table:style-name="ce94" office:value-type="float" office:value="23000" calcext:value-type="float">
            <text:p>23 000,00</text:p>
          </table:table-cell>
          <table:table-cell table:style-name="ce103" table:formula="of:=IF(OR([.D47]=&quot;-&quot;;IF([.E47]=&quot;-&quot;;0;[.E47])&gt;=IF([.D47]=&quot;-&quot;;0;[.D47]));&quot;-&quot;;IF([.D47]=&quot;-&quot;;0;[.D47])-IF([.E47]=&quot;-&quot;;0;[.E47]))" office:value-type="float" office:value="113698.5" calcext:value-type="float">
            <text:p>113 698,5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13 0000000000 200 </text:p>
          </table:table-cell>
          <table:table-cell table:style-name="ce37" office:value-type="float" office:value="115698.5" calcext:value-type="float">
            <text:p>115 698,50</text:p>
          </table:table-cell>
          <table:table-cell table:style-name="ce97" office:value-type="float" office:value="3000" calcext:value-type="float">
            <text:p>3 000,00</text:p>
          </table:table-cell>
          <table:table-cell table:style-name="ce106" table:formula="of:=IF(OR([.D48]=&quot;-&quot;;IF([.E48]=&quot;-&quot;;0;[.E48])&gt;=IF([.D48]=&quot;-&quot;;0;[.D48]));&quot;-&quot;;IF([.D48]=&quot;-&quot;;0;[.D48])-IF([.E48]=&quot;-&quot;;0;[.E48]))" office:value-type="float" office:value="112698.5" calcext:value-type="float">
            <text:p>112 698,5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13 0000000000 240 </text:p>
          </table:table-cell>
          <table:table-cell table:style-name="ce37" office:value-type="float" office:value="115698.5" calcext:value-type="float">
            <text:p>115 698,50</text:p>
          </table:table-cell>
          <table:table-cell table:style-name="ce97" office:value-type="float" office:value="3000" calcext:value-type="float">
            <text:p>3 000,00</text:p>
          </table:table-cell>
          <table:table-cell table:style-name="ce106" table:formula="of:=IF(OR([.D49]=&quot;-&quot;;IF([.E49]=&quot;-&quot;;0;[.E49])&gt;=IF([.D49]=&quot;-&quot;;0;[.D49]));&quot;-&quot;;IF([.D49]=&quot;-&quot;;0;[.D49])-IF([.E49]=&quot;-&quot;;0;[.E49]))" office:value-type="float" office:value="112698.5" calcext:value-type="float">
            <text:p>112 698,5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Прочая закупка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13 0000000000 244 </text:p>
          </table:table-cell>
          <table:table-cell table:style-name="ce37" office:value-type="float" office:value="115698.5" calcext:value-type="float">
            <text:p>115 698,50</text:p>
          </table:table-cell>
          <table:table-cell table:style-name="ce97" office:value-type="float" office:value="3000" calcext:value-type="float">
            <text:p>3 000,00</text:p>
          </table:table-cell>
          <table:table-cell table:style-name="ce106" table:formula="of:=IF(OR([.D50]=&quot;-&quot;;IF([.E50]=&quot;-&quot;;0;[.E50])&gt;=IF([.D50]=&quot;-&quot;;0;[.D50]));&quot;-&quot;;IF([.D50]=&quot;-&quot;;0;[.D50])-IF([.E50]=&quot;-&quot;;0;[.E50]))" office:value-type="float" office:value="112698.5" calcext:value-type="float">
            <text:p>112 698,5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Иные бюджетные ассигнования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13 0000000000 800 </text:p>
          </table:table-cell>
          <table:table-cell table:style-name="ce37" office:value-type="float" office:value="21000" calcext:value-type="float">
            <text:p>21 000,00</text:p>
          </table:table-cell>
          <table:table-cell table:style-name="ce97" office:value-type="float" office:value="20000" calcext:value-type="float">
            <text:p>20 000,00</text:p>
          </table:table-cell>
          <table:table-cell table:style-name="ce106" table:formula="of:=IF(OR([.D51]=&quot;-&quot;;IF([.E51]=&quot;-&quot;;0;[.E51])&gt;=IF([.D51]=&quot;-&quot;;0;[.D51]));&quot;-&quot;;IF([.D51]=&quot;-&quot;;0;[.D51])-IF([.E51]=&quot;-&quot;;0;[.E51]))" office:value-type="float" office:value="1000" calcext:value-type="float">
            <text:p>1 0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Уплата налогов, сборов и иных платежей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13 0000000000 850 </text:p>
          </table:table-cell>
          <table:table-cell table:style-name="ce37" office:value-type="float" office:value="21000" calcext:value-type="float">
            <text:p>21 000,00</text:p>
          </table:table-cell>
          <table:table-cell table:style-name="ce97" office:value-type="float" office:value="20000" calcext:value-type="float">
            <text:p>20 000,00</text:p>
          </table:table-cell>
          <table:table-cell table:style-name="ce106" table:formula="of:=IF(OR([.D52]=&quot;-&quot;;IF([.E52]=&quot;-&quot;;0;[.E52])&gt;=IF([.D52]=&quot;-&quot;;0;[.D52]));&quot;-&quot;;IF([.D52]=&quot;-&quot;;0;[.D52])-IF([.E52]=&quot;-&quot;;0;[.E52]))" office:value-type="float" office:value="1000" calcext:value-type="float">
            <text:p>1 0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Уплата иных платежей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13 0000000000 853 </text:p>
          </table:table-cell>
          <table:table-cell table:style-name="ce37" office:value-type="float" office:value="21000" calcext:value-type="float">
            <text:p>21 000,00</text:p>
          </table:table-cell>
          <table:table-cell table:style-name="ce97" office:value-type="float" office:value="20000" calcext:value-type="float">
            <text:p>20 000,00</text:p>
          </table:table-cell>
          <table:table-cell table:style-name="ce106" table:formula="of:=IF(OR([.D53]=&quot;-&quot;;IF([.E53]=&quot;-&quot;;0;[.E53])&gt;=IF([.D53]=&quot;-&quot;;0;[.D53]));&quot;-&quot;;IF([.D53]=&quot;-&quot;;0;[.D53])-IF([.E53]=&quot;-&quot;;0;[.E53]))" office:value-type="float" office:value="1000" calcext:value-type="float">
            <text:p>1 000,00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>
            <text:p>НАЦИОНАЛЬНАЯ ОБОРОНА</text:p>
          </table:table-cell>
          <table:table-cell table:style-name="ce71" office:value-type="string" calcext:value-type="string">
            <text:p>200</text:p>
          </table:table-cell>
          <table:table-cell table:style-name="ce81" office:value-type="string" calcext:value-type="string">
            <text:p>000 0200 0000000000 000 </text:p>
          </table:table-cell>
          <table:table-cell table:style-name="ce85" office:value-type="float" office:value="81400" calcext:value-type="float">
            <text:p>81 400,00</text:p>
          </table:table-cell>
          <table:table-cell table:style-name="ce94" office:value-type="float" office:value="18392.67" calcext:value-type="float">
            <text:p>18 392,67</text:p>
          </table:table-cell>
          <table:table-cell table:style-name="ce103" table:formula="of:=IF(OR([.D54]=&quot;-&quot;;IF([.E54]=&quot;-&quot;;0;[.E54])&gt;=IF([.D54]=&quot;-&quot;;0;[.D54]));&quot;-&quot;;IF([.D54]=&quot;-&quot;;0;[.D54])-IF([.E54]=&quot;-&quot;;0;[.E54]))" office:value-type="float" office:value="63007.33" calcext:value-type="float">
            <text:p>63 007,33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200 0000000000 100 </text:p>
          </table:table-cell>
          <table:table-cell table:style-name="ce37" office:value-type="float" office:value="81400" calcext:value-type="float">
            <text:p>81 400,00</text:p>
          </table:table-cell>
          <table:table-cell table:style-name="ce97" office:value-type="float" office:value="18392.67" calcext:value-type="float">
            <text:p>18 392,67</text:p>
          </table:table-cell>
          <table:table-cell table:style-name="ce106" table:formula="of:=IF(OR([.D55]=&quot;-&quot;;IF([.E55]=&quot;-&quot;;0;[.E55])&gt;=IF([.D55]=&quot;-&quot;;0;[.D55]));&quot;-&quot;;IF([.D55]=&quot;-&quot;;0;[.D55])-IF([.E55]=&quot;-&quot;;0;[.E55]))" office:value-type="float" office:value="63007.33" calcext:value-type="float">
            <text:p>63 007,33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200 0000000000 120 </text:p>
          </table:table-cell>
          <table:table-cell table:style-name="ce37" office:value-type="float" office:value="81400" calcext:value-type="float">
            <text:p>81 400,00</text:p>
          </table:table-cell>
          <table:table-cell table:style-name="ce97" office:value-type="float" office:value="18392.67" calcext:value-type="float">
            <text:p>18 392,67</text:p>
          </table:table-cell>
          <table:table-cell table:style-name="ce106" table:formula="of:=IF(OR([.D56]=&quot;-&quot;;IF([.E56]=&quot;-&quot;;0;[.E56])&gt;=IF([.D56]=&quot;-&quot;;0;[.D56]));&quot;-&quot;;IF([.D56]=&quot;-&quot;;0;[.D56])-IF([.E56]=&quot;-&quot;;0;[.E56]))" office:value-type="float" office:value="63007.33" calcext:value-type="float">
            <text:p>63 007,33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Фонд оплаты труда государственных (муниципальных) органов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200 0000000000 121 </text:p>
          </table:table-cell>
          <table:table-cell table:style-name="ce37" office:value-type="float" office:value="61400" calcext:value-type="float">
            <text:p>61 400,00</text:p>
          </table:table-cell>
          <table:table-cell table:style-name="ce97" office:value-type="float" office:value="14729.29" calcext:value-type="float">
            <text:p>14 729,29</text:p>
          </table:table-cell>
          <table:table-cell table:style-name="ce106" table:formula="of:=IF(OR([.D57]=&quot;-&quot;;IF([.E57]=&quot;-&quot;;0;[.E57])&gt;=IF([.D57]=&quot;-&quot;;0;[.D57]));&quot;-&quot;;IF([.D57]=&quot;-&quot;;0;[.D57])-IF([.E57]=&quot;-&quot;;0;[.E57]))" office:value-type="float" office:value="46670.71" calcext:value-type="float">
            <text:p>46 670,71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200 0000000000 129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float" office:value="3663.38" calcext:value-type="float">
            <text:p>3 663,38</text:p>
          </table:table-cell>
          <table:table-cell table:style-name="ce106" table:formula="of:=IF(OR([.D58]=&quot;-&quot;;IF([.E58]=&quot;-&quot;;0;[.E58])&gt;=IF([.D58]=&quot;-&quot;;0;[.D58]));&quot;-&quot;;IF([.D58]=&quot;-&quot;;0;[.D58])-IF([.E58]=&quot;-&quot;;0;[.E58]))" office:value-type="float" office:value="16336.62" calcext:value-type="float">
            <text:p>16 336,62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>
            <text:p>Мобилизационная и вневойсковая подготовка</text:p>
          </table:table-cell>
          <table:table-cell table:style-name="ce71" office:value-type="string" calcext:value-type="string">
            <text:p>200</text:p>
          </table:table-cell>
          <table:table-cell table:style-name="ce81" office:value-type="string" calcext:value-type="string">
            <text:p>000 0203 0000000000 000 </text:p>
          </table:table-cell>
          <table:table-cell table:style-name="ce85" office:value-type="float" office:value="81400" calcext:value-type="float">
            <text:p>81 400,00</text:p>
          </table:table-cell>
          <table:table-cell table:style-name="ce94" office:value-type="float" office:value="18392.67" calcext:value-type="float">
            <text:p>18 392,67</text:p>
          </table:table-cell>
          <table:table-cell table:style-name="ce103" table:formula="of:=IF(OR([.D59]=&quot;-&quot;;IF([.E59]=&quot;-&quot;;0;[.E59])&gt;=IF([.D59]=&quot;-&quot;;0;[.D59]));&quot;-&quot;;IF([.D59]=&quot;-&quot;;0;[.D59])-IF([.E59]=&quot;-&quot;;0;[.E59]))" office:value-type="float" office:value="63007.33" calcext:value-type="float">
            <text:p>63 007,33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203 0000000000 100 </text:p>
          </table:table-cell>
          <table:table-cell table:style-name="ce37" office:value-type="float" office:value="81400" calcext:value-type="float">
            <text:p>81 400,00</text:p>
          </table:table-cell>
          <table:table-cell table:style-name="ce97" office:value-type="float" office:value="18392.67" calcext:value-type="float">
            <text:p>18 392,67</text:p>
          </table:table-cell>
          <table:table-cell table:style-name="ce106" table:formula="of:=IF(OR([.D60]=&quot;-&quot;;IF([.E60]=&quot;-&quot;;0;[.E60])&gt;=IF([.D60]=&quot;-&quot;;0;[.D60]));&quot;-&quot;;IF([.D60]=&quot;-&quot;;0;[.D60])-IF([.E60]=&quot;-&quot;;0;[.E60]))" office:value-type="float" office:value="63007.33" calcext:value-type="float">
            <text:p>63 007,33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203 0000000000 120 </text:p>
          </table:table-cell>
          <table:table-cell table:style-name="ce37" office:value-type="float" office:value="81400" calcext:value-type="float">
            <text:p>81 400,00</text:p>
          </table:table-cell>
          <table:table-cell table:style-name="ce97" office:value-type="float" office:value="18392.67" calcext:value-type="float">
            <text:p>18 392,67</text:p>
          </table:table-cell>
          <table:table-cell table:style-name="ce106" table:formula="of:=IF(OR([.D61]=&quot;-&quot;;IF([.E61]=&quot;-&quot;;0;[.E61])&gt;=IF([.D61]=&quot;-&quot;;0;[.D61]));&quot;-&quot;;IF([.D61]=&quot;-&quot;;0;[.D61])-IF([.E61]=&quot;-&quot;;0;[.E61]))" office:value-type="float" office:value="63007.33" calcext:value-type="float">
            <text:p>63 007,33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Фонд оплаты труда государственных (муниципальных) органов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203 0000000000 121 </text:p>
          </table:table-cell>
          <table:table-cell table:style-name="ce37" office:value-type="float" office:value="61400" calcext:value-type="float">
            <text:p>61 400,00</text:p>
          </table:table-cell>
          <table:table-cell table:style-name="ce97" office:value-type="float" office:value="14729.29" calcext:value-type="float">
            <text:p>14 729,29</text:p>
          </table:table-cell>
          <table:table-cell table:style-name="ce106" table:formula="of:=IF(OR([.D62]=&quot;-&quot;;IF([.E62]=&quot;-&quot;;0;[.E62])&gt;=IF([.D62]=&quot;-&quot;;0;[.D62]));&quot;-&quot;;IF([.D62]=&quot;-&quot;;0;[.D62])-IF([.E62]=&quot;-&quot;;0;[.E62]))" office:value-type="float" office:value="46670.71" calcext:value-type="float">
            <text:p>46 670,71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203 0000000000 129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float" office:value="3663.38" calcext:value-type="float">
            <text:p>3 663,38</text:p>
          </table:table-cell>
          <table:table-cell table:style-name="ce106" table:formula="of:=IF(OR([.D63]=&quot;-&quot;;IF([.E63]=&quot;-&quot;;0;[.E63])&gt;=IF([.D63]=&quot;-&quot;;0;[.D63]));&quot;-&quot;;IF([.D63]=&quot;-&quot;;0;[.D63])-IF([.E63]=&quot;-&quot;;0;[.E63]))" office:value-type="float" office:value="16336.62" calcext:value-type="float">
            <text:p>16 336,62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>
            <text:p>НАЦИОНАЛЬНАЯ ЭКОНОМИКА</text:p>
          </table:table-cell>
          <table:table-cell table:style-name="ce71" office:value-type="string" calcext:value-type="string">
            <text:p>200</text:p>
          </table:table-cell>
          <table:table-cell table:style-name="ce81" office:value-type="string" calcext:value-type="string">
            <text:p>000 0400 0000000000 000 </text:p>
          </table:table-cell>
          <table:table-cell table:style-name="ce85" office:value-type="float" office:value="1186050" calcext:value-type="float">
            <text:p>1 186 050,00</text:p>
          </table:table-cell>
          <table:table-cell table:style-name="ce94" office:value-type="float" office:value="16920" calcext:value-type="float">
            <text:p>16 920,00</text:p>
          </table:table-cell>
          <table:table-cell table:style-name="ce103" table:formula="of:=IF(OR([.D64]=&quot;-&quot;;IF([.E64]=&quot;-&quot;;0;[.E64])&gt;=IF([.D64]=&quot;-&quot;;0;[.D64]));&quot;-&quot;;IF([.D64]=&quot;-&quot;;0;[.D64])-IF([.E64]=&quot;-&quot;;0;[.E64]))" office:value-type="float" office:value="1169130" calcext:value-type="float">
            <text:p>1 169 130,0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400 0000000000 200 </text:p>
          </table:table-cell>
          <table:table-cell table:style-name="ce37" office:value-type="float" office:value="1186050" calcext:value-type="float">
            <text:p>1 186 050,00</text:p>
          </table:table-cell>
          <table:table-cell table:style-name="ce97" office:value-type="float" office:value="16920" calcext:value-type="float">
            <text:p>16 920,00</text:p>
          </table:table-cell>
          <table:table-cell table:style-name="ce106" table:formula="of:=IF(OR([.D65]=&quot;-&quot;;IF([.E65]=&quot;-&quot;;0;[.E65])&gt;=IF([.D65]=&quot;-&quot;;0;[.D65]));&quot;-&quot;;IF([.D65]=&quot;-&quot;;0;[.D65])-IF([.E65]=&quot;-&quot;;0;[.E65]))" office:value-type="float" office:value="1169130" calcext:value-type="float">
            <text:p>1 169 130,0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400 0000000000 240 </text:p>
          </table:table-cell>
          <table:table-cell table:style-name="ce37" office:value-type="float" office:value="1186050" calcext:value-type="float">
            <text:p>1 186 050,00</text:p>
          </table:table-cell>
          <table:table-cell table:style-name="ce97" office:value-type="float" office:value="16920" calcext:value-type="float">
            <text:p>16 920,00</text:p>
          </table:table-cell>
          <table:table-cell table:style-name="ce106" table:formula="of:=IF(OR([.D66]=&quot;-&quot;;IF([.E66]=&quot;-&quot;;0;[.E66])&gt;=IF([.D66]=&quot;-&quot;;0;[.D66]));&quot;-&quot;;IF([.D66]=&quot;-&quot;;0;[.D66])-IF([.E66]=&quot;-&quot;;0;[.E66]))" office:value-type="float" office:value="1169130" calcext:value-type="float">
            <text:p>1 169 130,0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Прочая закупка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400 0000000000 244 </text:p>
          </table:table-cell>
          <table:table-cell table:style-name="ce37" office:value-type="float" office:value="1186050" calcext:value-type="float">
            <text:p>1 186 050,00</text:p>
          </table:table-cell>
          <table:table-cell table:style-name="ce97" office:value-type="float" office:value="16920" calcext:value-type="float">
            <text:p>16 920,00</text:p>
          </table:table-cell>
          <table:table-cell table:style-name="ce106" table:formula="of:=IF(OR([.D67]=&quot;-&quot;;IF([.E67]=&quot;-&quot;;0;[.E67])&gt;=IF([.D67]=&quot;-&quot;;0;[.D67]));&quot;-&quot;;IF([.D67]=&quot;-&quot;;0;[.D67])-IF([.E67]=&quot;-&quot;;0;[.E67]))" office:value-type="float" office:value="1169130" calcext:value-type="float">
            <text:p>1 169 130,00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>
            <text:p>Дорожное хозяйство (дорожные фонды)</text:p>
          </table:table-cell>
          <table:table-cell table:style-name="ce71" office:value-type="string" calcext:value-type="string">
            <text:p>200</text:p>
          </table:table-cell>
          <table:table-cell table:style-name="ce81" office:value-type="string" calcext:value-type="string">
            <text:p>000 0409 0000000000 000 </text:p>
          </table:table-cell>
          <table:table-cell table:style-name="ce85" office:value-type="float" office:value="1186050" calcext:value-type="float">
            <text:p>1 186 050,00</text:p>
          </table:table-cell>
          <table:table-cell table:style-name="ce94" office:value-type="float" office:value="16920" calcext:value-type="float">
            <text:p>16 920,00</text:p>
          </table:table-cell>
          <table:table-cell table:style-name="ce103" table:formula="of:=IF(OR([.D68]=&quot;-&quot;;IF([.E68]=&quot;-&quot;;0;[.E68])&gt;=IF([.D68]=&quot;-&quot;;0;[.D68]));&quot;-&quot;;IF([.D68]=&quot;-&quot;;0;[.D68])-IF([.E68]=&quot;-&quot;;0;[.E68]))" office:value-type="float" office:value="1169130" calcext:value-type="float">
            <text:p>1 169 130,0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409 0000000000 200 </text:p>
          </table:table-cell>
          <table:table-cell table:style-name="ce37" office:value-type="float" office:value="1186050" calcext:value-type="float">
            <text:p>1 186 050,00</text:p>
          </table:table-cell>
          <table:table-cell table:style-name="ce97" office:value-type="float" office:value="16920" calcext:value-type="float">
            <text:p>16 920,00</text:p>
          </table:table-cell>
          <table:table-cell table:style-name="ce106" table:formula="of:=IF(OR([.D69]=&quot;-&quot;;IF([.E69]=&quot;-&quot;;0;[.E69])&gt;=IF([.D69]=&quot;-&quot;;0;[.D69]));&quot;-&quot;;IF([.D69]=&quot;-&quot;;0;[.D69])-IF([.E69]=&quot;-&quot;;0;[.E69]))" office:value-type="float" office:value="1169130" calcext:value-type="float">
            <text:p>1 169 130,0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409 0000000000 240 </text:p>
          </table:table-cell>
          <table:table-cell table:style-name="ce37" office:value-type="float" office:value="1186050" calcext:value-type="float">
            <text:p>1 186 050,00</text:p>
          </table:table-cell>
          <table:table-cell table:style-name="ce97" office:value-type="float" office:value="16920" calcext:value-type="float">
            <text:p>16 920,00</text:p>
          </table:table-cell>
          <table:table-cell table:style-name="ce106" table:formula="of:=IF(OR([.D70]=&quot;-&quot;;IF([.E70]=&quot;-&quot;;0;[.E70])&gt;=IF([.D70]=&quot;-&quot;;0;[.D70]));&quot;-&quot;;IF([.D70]=&quot;-&quot;;0;[.D70])-IF([.E70]=&quot;-&quot;;0;[.E70]))" office:value-type="float" office:value="1169130" calcext:value-type="float">
            <text:p>1 169 130,0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Прочая закупка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409 0000000000 244 </text:p>
          </table:table-cell>
          <table:table-cell table:style-name="ce37" office:value-type="float" office:value="1186050" calcext:value-type="float">
            <text:p>1 186 050,00</text:p>
          </table:table-cell>
          <table:table-cell table:style-name="ce97" office:value-type="float" office:value="16920" calcext:value-type="float">
            <text:p>16 920,00</text:p>
          </table:table-cell>
          <table:table-cell table:style-name="ce106" table:formula="of:=IF(OR([.D71]=&quot;-&quot;;IF([.E71]=&quot;-&quot;;0;[.E71])&gt;=IF([.D71]=&quot;-&quot;;0;[.D71]));&quot;-&quot;;IF([.D71]=&quot;-&quot;;0;[.D71])-IF([.E71]=&quot;-&quot;;0;[.E71]))" office:value-type="float" office:value="1169130" calcext:value-type="float">
            <text:p>1 169 130,00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>
            <text:p>ЖИЛИЩНО-КОММУНАЛЬНОЕ ХОЗЯЙСТВО</text:p>
          </table:table-cell>
          <table:table-cell table:style-name="ce71" office:value-type="string" calcext:value-type="string">
            <text:p>200</text:p>
          </table:table-cell>
          <table:table-cell table:style-name="ce81" office:value-type="string" calcext:value-type="string">
            <text:p>000 0500 0000000000 000 </text:p>
          </table:table-cell>
          <table:table-cell table:style-name="ce85" office:value-type="float" office:value="1257015.01" calcext:value-type="float">
            <text:p>1 257 015,01</text:p>
          </table:table-cell>
          <table:table-cell table:style-name="ce94" office:value-type="float" office:value="118751.58" calcext:value-type="float">
            <text:p>118 751,58</text:p>
          </table:table-cell>
          <table:table-cell table:style-name="ce103" table:formula="of:=IF(OR([.D72]=&quot;-&quot;;IF([.E72]=&quot;-&quot;;0;[.E72])&gt;=IF([.D72]=&quot;-&quot;;0;[.D72]));&quot;-&quot;;IF([.D72]=&quot;-&quot;;0;[.D72])-IF([.E72]=&quot;-&quot;;0;[.E72]))" office:value-type="float" office:value="1138263.43" calcext:value-type="float">
            <text:p>1 138 263,43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500 0000000000 200 </text:p>
          </table:table-cell>
          <table:table-cell table:style-name="ce37" office:value-type="float" office:value="1257015.01" calcext:value-type="float">
            <text:p>1 257 015,01</text:p>
          </table:table-cell>
          <table:table-cell table:style-name="ce97" office:value-type="float" office:value="118751.58" calcext:value-type="float">
            <text:p>118 751,58</text:p>
          </table:table-cell>
          <table:table-cell table:style-name="ce106" table:formula="of:=IF(OR([.D73]=&quot;-&quot;;IF([.E73]=&quot;-&quot;;0;[.E73])&gt;=IF([.D73]=&quot;-&quot;;0;[.D73]));&quot;-&quot;;IF([.D73]=&quot;-&quot;;0;[.D73])-IF([.E73]=&quot;-&quot;;0;[.E73]))" office:value-type="float" office:value="1138263.43" calcext:value-type="float">
            <text:p>1 138 263,43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500 0000000000 240 </text:p>
          </table:table-cell>
          <table:table-cell table:style-name="ce37" office:value-type="float" office:value="1257015.01" calcext:value-type="float">
            <text:p>1 257 015,01</text:p>
          </table:table-cell>
          <table:table-cell table:style-name="ce97" office:value-type="float" office:value="118751.58" calcext:value-type="float">
            <text:p>118 751,58</text:p>
          </table:table-cell>
          <table:table-cell table:style-name="ce106" table:formula="of:=IF(OR([.D74]=&quot;-&quot;;IF([.E74]=&quot;-&quot;;0;[.E74])&gt;=IF([.D74]=&quot;-&quot;;0;[.D74]));&quot;-&quot;;IF([.D74]=&quot;-&quot;;0;[.D74])-IF([.E74]=&quot;-&quot;;0;[.E74]))" office:value-type="float" office:value="1138263.43" calcext:value-type="float">
            <text:p>1 138 263,43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Прочая закупка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500 0000000000 244 </text:p>
          </table:table-cell>
          <table:table-cell table:style-name="ce37" office:value-type="float" office:value="1257015.01" calcext:value-type="float">
            <text:p>1 257 015,01</text:p>
          </table:table-cell>
          <table:table-cell table:style-name="ce97" office:value-type="float" office:value="118751.58" calcext:value-type="float">
            <text:p>118 751,58</text:p>
          </table:table-cell>
          <table:table-cell table:style-name="ce106" table:formula="of:=IF(OR([.D75]=&quot;-&quot;;IF([.E75]=&quot;-&quot;;0;[.E75])&gt;=IF([.D75]=&quot;-&quot;;0;[.D75]));&quot;-&quot;;IF([.D75]=&quot;-&quot;;0;[.D75])-IF([.E75]=&quot;-&quot;;0;[.E75]))" office:value-type="float" office:value="1138263.43" calcext:value-type="float">
            <text:p>1 138 263,43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>
            <text:p>Коммунальное хозяйство</text:p>
          </table:table-cell>
          <table:table-cell table:style-name="ce71" office:value-type="string" calcext:value-type="string">
            <text:p>200</text:p>
          </table:table-cell>
          <table:table-cell table:style-name="ce81" office:value-type="string" calcext:value-type="string">
            <text:p>000 0502 0000000000 000 </text:p>
          </table:table-cell>
          <table:table-cell table:style-name="ce85" office:value-type="float" office:value="5700" calcext:value-type="float">
            <text:p>5 700,00</text:p>
          </table:table-cell>
          <table:table-cell table:style-name="ce94" office:value-type="float" office:value="5187.39" calcext:value-type="float">
            <text:p>5 187,39</text:p>
          </table:table-cell>
          <table:table-cell table:style-name="ce103" table:formula="of:=IF(OR([.D76]=&quot;-&quot;;IF([.E76]=&quot;-&quot;;0;[.E76])&gt;=IF([.D76]=&quot;-&quot;;0;[.D76]));&quot;-&quot;;IF([.D76]=&quot;-&quot;;0;[.D76])-IF([.E76]=&quot;-&quot;;0;[.E76]))" office:value-type="float" office:value="512.61" calcext:value-type="float">
            <text:p>512,61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502 0000000000 200 </text:p>
          </table:table-cell>
          <table:table-cell table:style-name="ce37" office:value-type="float" office:value="5700" calcext:value-type="float">
            <text:p>5 700,00</text:p>
          </table:table-cell>
          <table:table-cell table:style-name="ce97" office:value-type="float" office:value="5187.39" calcext:value-type="float">
            <text:p>5 187,39</text:p>
          </table:table-cell>
          <table:table-cell table:style-name="ce106" table:formula="of:=IF(OR([.D77]=&quot;-&quot;;IF([.E77]=&quot;-&quot;;0;[.E77])&gt;=IF([.D77]=&quot;-&quot;;0;[.D77]));&quot;-&quot;;IF([.D77]=&quot;-&quot;;0;[.D77])-IF([.E77]=&quot;-&quot;;0;[.E77]))" office:value-type="float" office:value="512.61" calcext:value-type="float">
            <text:p>512,61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502 0000000000 240 </text:p>
          </table:table-cell>
          <table:table-cell table:style-name="ce37" office:value-type="float" office:value="5700" calcext:value-type="float">
            <text:p>5 700,00</text:p>
          </table:table-cell>
          <table:table-cell table:style-name="ce97" office:value-type="float" office:value="5187.39" calcext:value-type="float">
            <text:p>5 187,39</text:p>
          </table:table-cell>
          <table:table-cell table:style-name="ce106" table:formula="of:=IF(OR([.D78]=&quot;-&quot;;IF([.E78]=&quot;-&quot;;0;[.E78])&gt;=IF([.D78]=&quot;-&quot;;0;[.D78]));&quot;-&quot;;IF([.D78]=&quot;-&quot;;0;[.D78])-IF([.E78]=&quot;-&quot;;0;[.E78]))" office:value-type="float" office:value="512.61" calcext:value-type="float">
            <text:p>512,61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Прочая закупка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502 0000000000 244 </text:p>
          </table:table-cell>
          <table:table-cell table:style-name="ce37" office:value-type="float" office:value="5700" calcext:value-type="float">
            <text:p>5 700,00</text:p>
          </table:table-cell>
          <table:table-cell table:style-name="ce97" office:value-type="float" office:value="5187.39" calcext:value-type="float">
            <text:p>5 187,39</text:p>
          </table:table-cell>
          <table:table-cell table:style-name="ce106" table:formula="of:=IF(OR([.D79]=&quot;-&quot;;IF([.E79]=&quot;-&quot;;0;[.E79])&gt;=IF([.D79]=&quot;-&quot;;0;[.D79]));&quot;-&quot;;IF([.D79]=&quot;-&quot;;0;[.D79])-IF([.E79]=&quot;-&quot;;0;[.E79]))" office:value-type="float" office:value="512.61" calcext:value-type="float">
            <text:p>512,61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>
            <text:p>Благоустройство</text:p>
          </table:table-cell>
          <table:table-cell table:style-name="ce71" office:value-type="string" calcext:value-type="string">
            <text:p>200</text:p>
          </table:table-cell>
          <table:table-cell table:style-name="ce81" office:value-type="string" calcext:value-type="string">
            <text:p>000 0503 0000000000 000 </text:p>
          </table:table-cell>
          <table:table-cell table:style-name="ce85" office:value-type="float" office:value="1251315.01" calcext:value-type="float">
            <text:p>1 251 315,01</text:p>
          </table:table-cell>
          <table:table-cell table:style-name="ce94" office:value-type="float" office:value="113564.19" calcext:value-type="float">
            <text:p>113 564,19</text:p>
          </table:table-cell>
          <table:table-cell table:style-name="ce103" table:formula="of:=IF(OR([.D80]=&quot;-&quot;;IF([.E80]=&quot;-&quot;;0;[.E80])&gt;=IF([.D80]=&quot;-&quot;;0;[.D80]));&quot;-&quot;;IF([.D80]=&quot;-&quot;;0;[.D80])-IF([.E80]=&quot;-&quot;;0;[.E80]))" office:value-type="float" office:value="1137750.82" calcext:value-type="float">
            <text:p>1 137 750,82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503 0000000000 200 </text:p>
          </table:table-cell>
          <table:table-cell table:style-name="ce37" office:value-type="float" office:value="1251315.01" calcext:value-type="float">
            <text:p>1 251 315,01</text:p>
          </table:table-cell>
          <table:table-cell table:style-name="ce97" office:value-type="float" office:value="113564.19" calcext:value-type="float">
            <text:p>113 564,19</text:p>
          </table:table-cell>
          <table:table-cell table:style-name="ce106" table:formula="of:=IF(OR([.D81]=&quot;-&quot;;IF([.E81]=&quot;-&quot;;0;[.E81])&gt;=IF([.D81]=&quot;-&quot;;0;[.D81]));&quot;-&quot;;IF([.D81]=&quot;-&quot;;0;[.D81])-IF([.E81]=&quot;-&quot;;0;[.E81]))" office:value-type="float" office:value="1137750.82" calcext:value-type="float">
            <text:p>1 137 750,82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503 0000000000 240 </text:p>
          </table:table-cell>
          <table:table-cell table:style-name="ce37" office:value-type="float" office:value="1251315.01" calcext:value-type="float">
            <text:p>1 251 315,01</text:p>
          </table:table-cell>
          <table:table-cell table:style-name="ce97" office:value-type="float" office:value="113564.19" calcext:value-type="float">
            <text:p>113 564,19</text:p>
          </table:table-cell>
          <table:table-cell table:style-name="ce106" table:formula="of:=IF(OR([.D82]=&quot;-&quot;;IF([.E82]=&quot;-&quot;;0;[.E82])&gt;=IF([.D82]=&quot;-&quot;;0;[.D82]));&quot;-&quot;;IF([.D82]=&quot;-&quot;;0;[.D82])-IF([.E82]=&quot;-&quot;;0;[.E82]))" office:value-type="float" office:value="1137750.82" calcext:value-type="float">
            <text:p>1 137 750,82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Прочая закупка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503 0000000000 244 </text:p>
          </table:table-cell>
          <table:table-cell table:style-name="ce37" office:value-type="float" office:value="1251315.01" calcext:value-type="float">
            <text:p>1 251 315,01</text:p>
          </table:table-cell>
          <table:table-cell table:style-name="ce97" office:value-type="float" office:value="113564.19" calcext:value-type="float">
            <text:p>113 564,19</text:p>
          </table:table-cell>
          <table:table-cell table:style-name="ce106" table:formula="of:=IF(OR([.D83]=&quot;-&quot;;IF([.E83]=&quot;-&quot;;0;[.E83])&gt;=IF([.D83]=&quot;-&quot;;0;[.D83]));&quot;-&quot;;IF([.D83]=&quot;-&quot;;0;[.D83])-IF([.E83]=&quot;-&quot;;0;[.E83]))" office:value-type="float" office:value="1137750.82" calcext:value-type="float">
            <text:p>1 137 750,82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>
            <text:p>ОБРАЗОВАНИЕ</text:p>
          </table:table-cell>
          <table:table-cell table:style-name="ce71" office:value-type="string" calcext:value-type="string">
            <text:p>200</text:p>
          </table:table-cell>
          <table:table-cell table:style-name="ce81" office:value-type="string" calcext:value-type="string">
            <text:p>000 0700 0000000000 000 </text:p>
          </table:table-cell>
          <table:table-cell table:style-name="ce85" office:value-type="float" office:value="20000" calcext:value-type="float">
            <text:p>20 000,00</text:p>
          </table:table-cell>
          <table:table-cell table:style-name="ce94" office:value-type="float" office:value="10000" calcext:value-type="float">
            <text:p>10 000,00</text:p>
          </table:table-cell>
          <table:table-cell table:style-name="ce103" table:formula="of:=IF(OR([.D84]=&quot;-&quot;;IF([.E84]=&quot;-&quot;;0;[.E84])&gt;=IF([.D84]=&quot;-&quot;;0;[.D84]));&quot;-&quot;;IF([.D84]=&quot;-&quot;;0;[.D84])-IF([.E84]=&quot;-&quot;;0;[.E84]))" office:value-type="float" office:value="10000" calcext:value-type="float">
            <text:p>10 000,0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700 0000000000 200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float" office:value="10000" calcext:value-type="float">
            <text:p>10 000,00</text:p>
          </table:table-cell>
          <table:table-cell table:style-name="ce106" table:formula="of:=IF(OR([.D85]=&quot;-&quot;;IF([.E85]=&quot;-&quot;;0;[.E85])&gt;=IF([.D85]=&quot;-&quot;;0;[.D85]));&quot;-&quot;;IF([.D85]=&quot;-&quot;;0;[.D85])-IF([.E85]=&quot;-&quot;;0;[.E85]))" office:value-type="float" office:value="10000" calcext:value-type="float">
            <text:p>10 000,0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700 0000000000 240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float" office:value="10000" calcext:value-type="float">
            <text:p>10 000,00</text:p>
          </table:table-cell>
          <table:table-cell table:style-name="ce106" table:formula="of:=IF(OR([.D86]=&quot;-&quot;;IF([.E86]=&quot;-&quot;;0;[.E86])&gt;=IF([.D86]=&quot;-&quot;;0;[.D86]));&quot;-&quot;;IF([.D86]=&quot;-&quot;;0;[.D86])-IF([.E86]=&quot;-&quot;;0;[.E86]))" office:value-type="float" office:value="10000" calcext:value-type="float">
            <text:p>10 000,0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Прочая закупка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700 0000000000 244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float" office:value="10000" calcext:value-type="float">
            <text:p>10 000,00</text:p>
          </table:table-cell>
          <table:table-cell table:style-name="ce106" table:formula="of:=IF(OR([.D87]=&quot;-&quot;;IF([.E87]=&quot;-&quot;;0;[.E87])&gt;=IF([.D87]=&quot;-&quot;;0;[.D87]));&quot;-&quot;;IF([.D87]=&quot;-&quot;;0;[.D87])-IF([.E87]=&quot;-&quot;;0;[.E87]))" office:value-type="float" office:value="10000" calcext:value-type="float">
            <text:p>10 000,00</text:p>
          </table:table-cell>
          <table:table-cell table:number-columns-repeated="1018"/>
        </table:table-row>
        <table:table-row table:style-name="ro13">
          <table:table-cell table:style-name="ce67" office:value-type="string" calcext:value-type="string">
            <text:p>Профессиональная подготовка, переподготовка и повышение квалификации</text:p>
          </table:table-cell>
          <table:table-cell table:style-name="ce71" office:value-type="string" calcext:value-type="string">
            <text:p>200</text:p>
          </table:table-cell>
          <table:table-cell table:style-name="ce81" office:value-type="string" calcext:value-type="string">
            <text:p>000 0705 0000000000 000 </text:p>
          </table:table-cell>
          <table:table-cell table:style-name="ce85" office:value-type="float" office:value="20000" calcext:value-type="float">
            <text:p>20 000,00</text:p>
          </table:table-cell>
          <table:table-cell table:style-name="ce94" office:value-type="float" office:value="10000" calcext:value-type="float">
            <text:p>10 000,00</text:p>
          </table:table-cell>
          <table:table-cell table:style-name="ce103" table:formula="of:=IF(OR([.D88]=&quot;-&quot;;IF([.E88]=&quot;-&quot;;0;[.E88])&gt;=IF([.D88]=&quot;-&quot;;0;[.D88]));&quot;-&quot;;IF([.D88]=&quot;-&quot;;0;[.D88])-IF([.E88]=&quot;-&quot;;0;[.E88]))" office:value-type="float" office:value="10000" calcext:value-type="float">
            <text:p>10 000,0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705 0000000000 200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float" office:value="10000" calcext:value-type="float">
            <text:p>10 000,00</text:p>
          </table:table-cell>
          <table:table-cell table:style-name="ce106" table:formula="of:=IF(OR([.D89]=&quot;-&quot;;IF([.E89]=&quot;-&quot;;0;[.E89])&gt;=IF([.D89]=&quot;-&quot;;0;[.D89]));&quot;-&quot;;IF([.D89]=&quot;-&quot;;0;[.D89])-IF([.E89]=&quot;-&quot;;0;[.E89]))" office:value-type="float" office:value="10000" calcext:value-type="float">
            <text:p>10 000,0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705 0000000000 240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float" office:value="10000" calcext:value-type="float">
            <text:p>10 000,00</text:p>
          </table:table-cell>
          <table:table-cell table:style-name="ce106" table:formula="of:=IF(OR([.D90]=&quot;-&quot;;IF([.E90]=&quot;-&quot;;0;[.E90])&gt;=IF([.D90]=&quot;-&quot;;0;[.D90]));&quot;-&quot;;IF([.D90]=&quot;-&quot;;0;[.D90])-IF([.E90]=&quot;-&quot;;0;[.E90]))" office:value-type="float" office:value="10000" calcext:value-type="float">
            <text:p>10 000,0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Прочая закупка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705 0000000000 244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float" office:value="10000" calcext:value-type="float">
            <text:p>10 000,00</text:p>
          </table:table-cell>
          <table:table-cell table:style-name="ce106" table:formula="of:=IF(OR([.D91]=&quot;-&quot;;IF([.E91]=&quot;-&quot;;0;[.E91])&gt;=IF([.D91]=&quot;-&quot;;0;[.D91]));&quot;-&quot;;IF([.D91]=&quot;-&quot;;0;[.D91])-IF([.E91]=&quot;-&quot;;0;[.E91]))" office:value-type="float" office:value="10000" calcext:value-type="float">
            <text:p>10 000,00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>
            <text:p>КУЛЬТУРА, КИНЕМАТОГРАФИЯ</text:p>
          </table:table-cell>
          <table:table-cell table:style-name="ce71" office:value-type="string" calcext:value-type="string">
            <text:p>200</text:p>
          </table:table-cell>
          <table:table-cell table:style-name="ce81" office:value-type="string" calcext:value-type="string">
            <text:p>000 0800 0000000000 000 </text:p>
          </table:table-cell>
          <table:table-cell table:style-name="ce85" office:value-type="float" office:value="1525000" calcext:value-type="float">
            <text:p>1 525 000,00</text:p>
          </table:table-cell>
          <table:table-cell table:style-name="ce94" office:value-type="float" office:value="362400" calcext:value-type="float">
            <text:p>362 400,00</text:p>
          </table:table-cell>
          <table:table-cell table:style-name="ce103" table:formula="of:=IF(OR([.D92]=&quot;-&quot;;IF([.E92]=&quot;-&quot;;0;[.E92])&gt;=IF([.D92]=&quot;-&quot;;0;[.D92]));&quot;-&quot;;IF([.D92]=&quot;-&quot;;0;[.D92])-IF([.E92]=&quot;-&quot;;0;[.E92]))" office:value-type="float" office:value="1162600" calcext:value-type="float">
            <text:p>1 162 600,0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800 0000000000 600 </text:p>
          </table:table-cell>
          <table:table-cell table:style-name="ce37" office:value-type="float" office:value="1525000" calcext:value-type="float">
            <text:p>1 525 000,00</text:p>
          </table:table-cell>
          <table:table-cell table:style-name="ce97" office:value-type="float" office:value="362400" calcext:value-type="float">
            <text:p>362 400,00</text:p>
          </table:table-cell>
          <table:table-cell table:style-name="ce106" table:formula="of:=IF(OR([.D93]=&quot;-&quot;;IF([.E93]=&quot;-&quot;;0;[.E93])&gt;=IF([.D93]=&quot;-&quot;;0;[.D93]));&quot;-&quot;;IF([.D93]=&quot;-&quot;;0;[.D93])-IF([.E93]=&quot;-&quot;;0;[.E93]))" office:value-type="float" office:value="1162600" calcext:value-type="float">
            <text:p>1 162 6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Субсидии бюджетным учреждениям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800 0000000000 610 </text:p>
          </table:table-cell>
          <table:table-cell table:style-name="ce37" office:value-type="float" office:value="1525000" calcext:value-type="float">
            <text:p>1 525 000,00</text:p>
          </table:table-cell>
          <table:table-cell table:style-name="ce97" office:value-type="float" office:value="362400" calcext:value-type="float">
            <text:p>362 400,00</text:p>
          </table:table-cell>
          <table:table-cell table:style-name="ce106" table:formula="of:=IF(OR([.D94]=&quot;-&quot;;IF([.E94]=&quot;-&quot;;0;[.E94])&gt;=IF([.D94]=&quot;-&quot;;0;[.D94]));&quot;-&quot;;IF([.D94]=&quot;-&quot;;0;[.D94])-IF([.E94]=&quot;-&quot;;0;[.E94]))" office:value-type="float" office:value="1162600" calcext:value-type="float">
            <text:p>1 162 600,0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800 0000000000 611 </text:p>
          </table:table-cell>
          <table:table-cell table:style-name="ce37" office:value-type="float" office:value="1450000" calcext:value-type="float">
            <text:p>1 450 000,00</text:p>
          </table:table-cell>
          <table:table-cell table:style-name="ce97" office:value-type="float" office:value="362400" calcext:value-type="float">
            <text:p>362 400,00</text:p>
          </table:table-cell>
          <table:table-cell table:style-name="ce106" table:formula="of:=IF(OR([.D95]=&quot;-&quot;;IF([.E95]=&quot;-&quot;;0;[.E95])&gt;=IF([.D95]=&quot;-&quot;;0;[.D95]));&quot;-&quot;;IF([.D95]=&quot;-&quot;;0;[.D95])-IF([.E95]=&quot;-&quot;;0;[.E95]))" office:value-type="float" office:value="1087600" calcext:value-type="float">
            <text:p>1 087 6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Субсидии бюджетным учреждениям на иные цели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800 0000000000 612 </text:p>
          </table:table-cell>
          <table:table-cell table:style-name="ce37" office:value-type="float" office:value="75000" calcext:value-type="float">
            <text:p>75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96]=&quot;-&quot;;IF([.E96]=&quot;-&quot;;0;[.E96])&gt;=IF([.D96]=&quot;-&quot;;0;[.D96]));&quot;-&quot;;IF([.D96]=&quot;-&quot;;0;[.D96])-IF([.E96]=&quot;-&quot;;0;[.E96]))" office:value-type="float" office:value="75000" calcext:value-type="float">
            <text:p>75 000,00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>
            <text:p>Культура</text:p>
          </table:table-cell>
          <table:table-cell table:style-name="ce71" office:value-type="string" calcext:value-type="string">
            <text:p>200</text:p>
          </table:table-cell>
          <table:table-cell table:style-name="ce81" office:value-type="string" calcext:value-type="string">
            <text:p>000 0801 0000000000 000 </text:p>
          </table:table-cell>
          <table:table-cell table:style-name="ce85" office:value-type="float" office:value="1525000" calcext:value-type="float">
            <text:p>1 525 000,00</text:p>
          </table:table-cell>
          <table:table-cell table:style-name="ce94" office:value-type="float" office:value="362400" calcext:value-type="float">
            <text:p>362 400,00</text:p>
          </table:table-cell>
          <table:table-cell table:style-name="ce103" table:formula="of:=IF(OR([.D97]=&quot;-&quot;;IF([.E97]=&quot;-&quot;;0;[.E97])&gt;=IF([.D97]=&quot;-&quot;;0;[.D97]));&quot;-&quot;;IF([.D97]=&quot;-&quot;;0;[.D97])-IF([.E97]=&quot;-&quot;;0;[.E97]))" office:value-type="float" office:value="1162600" calcext:value-type="float">
            <text:p>1 162 600,0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801 0000000000 600 </text:p>
          </table:table-cell>
          <table:table-cell table:style-name="ce37" office:value-type="float" office:value="1525000" calcext:value-type="float">
            <text:p>1 525 000,00</text:p>
          </table:table-cell>
          <table:table-cell table:style-name="ce97" office:value-type="float" office:value="362400" calcext:value-type="float">
            <text:p>362 400,00</text:p>
          </table:table-cell>
          <table:table-cell table:style-name="ce106" table:formula="of:=IF(OR([.D98]=&quot;-&quot;;IF([.E98]=&quot;-&quot;;0;[.E98])&gt;=IF([.D98]=&quot;-&quot;;0;[.D98]));&quot;-&quot;;IF([.D98]=&quot;-&quot;;0;[.D98])-IF([.E98]=&quot;-&quot;;0;[.E98]))" office:value-type="float" office:value="1162600" calcext:value-type="float">
            <text:p>1 162 6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Субсидии бюджетным учреждениям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801 0000000000 610 </text:p>
          </table:table-cell>
          <table:table-cell table:style-name="ce37" office:value-type="float" office:value="1525000" calcext:value-type="float">
            <text:p>1 525 000,00</text:p>
          </table:table-cell>
          <table:table-cell table:style-name="ce97" office:value-type="float" office:value="362400" calcext:value-type="float">
            <text:p>362 400,00</text:p>
          </table:table-cell>
          <table:table-cell table:style-name="ce106" table:formula="of:=IF(OR([.D99]=&quot;-&quot;;IF([.E99]=&quot;-&quot;;0;[.E99])&gt;=IF([.D99]=&quot;-&quot;;0;[.D99]));&quot;-&quot;;IF([.D99]=&quot;-&quot;;0;[.D99])-IF([.E99]=&quot;-&quot;;0;[.E99]))" office:value-type="float" office:value="1162600" calcext:value-type="float">
            <text:p>1 162 600,0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801 0000000000 611 </text:p>
          </table:table-cell>
          <table:table-cell table:style-name="ce37" office:value-type="float" office:value="1450000" calcext:value-type="float">
            <text:p>1 450 000,00</text:p>
          </table:table-cell>
          <table:table-cell table:style-name="ce97" office:value-type="float" office:value="362400" calcext:value-type="float">
            <text:p>362 400,00</text:p>
          </table:table-cell>
          <table:table-cell table:style-name="ce106" table:formula="of:=IF(OR([.D100]=&quot;-&quot;;IF([.E100]=&quot;-&quot;;0;[.E100])&gt;=IF([.D100]=&quot;-&quot;;0;[.D100]));&quot;-&quot;;IF([.D100]=&quot;-&quot;;0;[.D100])-IF([.E100]=&quot;-&quot;;0;[.E100]))" office:value-type="float" office:value="1087600" calcext:value-type="float">
            <text:p>1 087 6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Субсидии бюджетным учреждениям на иные цели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801 0000000000 612 </text:p>
          </table:table-cell>
          <table:table-cell table:style-name="ce37" office:value-type="float" office:value="75000" calcext:value-type="float">
            <text:p>75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01]=&quot;-&quot;;IF([.E101]=&quot;-&quot;;0;[.E101])&gt;=IF([.D101]=&quot;-&quot;;0;[.D101]));&quot;-&quot;;IF([.D101]=&quot;-&quot;;0;[.D101])-IF([.E101]=&quot;-&quot;;0;[.E101]))" office:value-type="float" office:value="75000" calcext:value-type="float">
            <text:p>75 000,00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>
            <text:p>СОЦИАЛЬНАЯ ПОЛИТИКА</text:p>
          </table:table-cell>
          <table:table-cell table:style-name="ce71" office:value-type="string" calcext:value-type="string">
            <text:p>200</text:p>
          </table:table-cell>
          <table:table-cell table:style-name="ce81" office:value-type="string" calcext:value-type="string">
            <text:p>000 1000 0000000000 000 </text:p>
          </table:table-cell>
          <table:table-cell table:style-name="ce85" office:value-type="float" office:value="58800" calcext:value-type="float">
            <text:p>58 800,00</text:p>
          </table:table-cell>
          <table:table-cell table:style-name="ce94" office:value-type="float" office:value="9117.86" calcext:value-type="float">
            <text:p>9 117,86</text:p>
          </table:table-cell>
          <table:table-cell table:style-name="ce103" table:formula="of:=IF(OR([.D102]=&quot;-&quot;;IF([.E102]=&quot;-&quot;;0;[.E102])&gt;=IF([.D102]=&quot;-&quot;;0;[.D102]));&quot;-&quot;;IF([.D102]=&quot;-&quot;;0;[.D102])-IF([.E102]=&quot;-&quot;;0;[.E102]))" office:value-type="float" office:value="49682.14" calcext:value-type="float">
            <text:p>49 682,14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Социальное обеспечение и иные выплаты населению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1000 0000000000 300 </text:p>
          </table:table-cell>
          <table:table-cell table:style-name="ce37" office:value-type="float" office:value="58800" calcext:value-type="float">
            <text:p>58 800,00</text:p>
          </table:table-cell>
          <table:table-cell table:style-name="ce97" office:value-type="float" office:value="9117.86" calcext:value-type="float">
            <text:p>9 117,86</text:p>
          </table:table-cell>
          <table:table-cell table:style-name="ce106" table:formula="of:=IF(OR([.D103]=&quot;-&quot;;IF([.E103]=&quot;-&quot;;0;[.E103])&gt;=IF([.D103]=&quot;-&quot;;0;[.D103]));&quot;-&quot;;IF([.D103]=&quot;-&quot;;0;[.D103])-IF([.E103]=&quot;-&quot;;0;[.E103]))" office:value-type="float" office:value="49682.14" calcext:value-type="float">
            <text:p>49 682,14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Публичные нормативные социальные выплаты гражданам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1000 0000000000 310 </text:p>
          </table:table-cell>
          <table:table-cell table:style-name="ce37" office:value-type="float" office:value="58800" calcext:value-type="float">
            <text:p>58 800,00</text:p>
          </table:table-cell>
          <table:table-cell table:style-name="ce97" office:value-type="float" office:value="9117.86" calcext:value-type="float">
            <text:p>9 117,86</text:p>
          </table:table-cell>
          <table:table-cell table:style-name="ce106" table:formula="of:=IF(OR([.D104]=&quot;-&quot;;IF([.E104]=&quot;-&quot;;0;[.E104])&gt;=IF([.D104]=&quot;-&quot;;0;[.D104]));&quot;-&quot;;IF([.D104]=&quot;-&quot;;0;[.D104])-IF([.E104]=&quot;-&quot;;0;[.E104]))" office:value-type="float" office:value="49682.14" calcext:value-type="float">
            <text:p>49 682,14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Иные пенсии, социальные доплаты к пенсиям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1000 0000000000 312 </text:p>
          </table:table-cell>
          <table:table-cell table:style-name="ce37" office:value-type="float" office:value="58800" calcext:value-type="float">
            <text:p>58 800,00</text:p>
          </table:table-cell>
          <table:table-cell table:style-name="ce97" office:value-type="float" office:value="9117.86" calcext:value-type="float">
            <text:p>9 117,86</text:p>
          </table:table-cell>
          <table:table-cell table:style-name="ce106" table:formula="of:=IF(OR([.D105]=&quot;-&quot;;IF([.E105]=&quot;-&quot;;0;[.E105])&gt;=IF([.D105]=&quot;-&quot;;0;[.D105]));&quot;-&quot;;IF([.D105]=&quot;-&quot;;0;[.D105])-IF([.E105]=&quot;-&quot;;0;[.E105]))" office:value-type="float" office:value="49682.14" calcext:value-type="float">
            <text:p>49 682,14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>
            <text:p>Пенсионное обеспечение</text:p>
          </table:table-cell>
          <table:table-cell table:style-name="ce71" office:value-type="string" calcext:value-type="string">
            <text:p>200</text:p>
          </table:table-cell>
          <table:table-cell table:style-name="ce81" office:value-type="string" calcext:value-type="string">
            <text:p>000 1001 0000000000 000 </text:p>
          </table:table-cell>
          <table:table-cell table:style-name="ce85" office:value-type="float" office:value="58800" calcext:value-type="float">
            <text:p>58 800,00</text:p>
          </table:table-cell>
          <table:table-cell table:style-name="ce94" office:value-type="float" office:value="9117.86" calcext:value-type="float">
            <text:p>9 117,86</text:p>
          </table:table-cell>
          <table:table-cell table:style-name="ce103" table:formula="of:=IF(OR([.D106]=&quot;-&quot;;IF([.E106]=&quot;-&quot;;0;[.E106])&gt;=IF([.D106]=&quot;-&quot;;0;[.D106]));&quot;-&quot;;IF([.D106]=&quot;-&quot;;0;[.D106])-IF([.E106]=&quot;-&quot;;0;[.E106]))" office:value-type="float" office:value="49682.14" calcext:value-type="float">
            <text:p>49 682,14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Социальное обеспечение и иные выплаты населению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1001 0000000000 300 </text:p>
          </table:table-cell>
          <table:table-cell table:style-name="ce37" office:value-type="float" office:value="58800" calcext:value-type="float">
            <text:p>58 800,00</text:p>
          </table:table-cell>
          <table:table-cell table:style-name="ce97" office:value-type="float" office:value="9117.86" calcext:value-type="float">
            <text:p>9 117,86</text:p>
          </table:table-cell>
          <table:table-cell table:style-name="ce106" table:formula="of:=IF(OR([.D107]=&quot;-&quot;;IF([.E107]=&quot;-&quot;;0;[.E107])&gt;=IF([.D107]=&quot;-&quot;;0;[.D107]));&quot;-&quot;;IF([.D107]=&quot;-&quot;;0;[.D107])-IF([.E107]=&quot;-&quot;;0;[.E107]))" office:value-type="float" office:value="49682.14" calcext:value-type="float">
            <text:p>49 682,14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Публичные нормативные социальные выплаты гражданам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1001 0000000000 310 </text:p>
          </table:table-cell>
          <table:table-cell table:style-name="ce37" office:value-type="float" office:value="58800" calcext:value-type="float">
            <text:p>58 800,00</text:p>
          </table:table-cell>
          <table:table-cell table:style-name="ce97" office:value-type="float" office:value="9117.86" calcext:value-type="float">
            <text:p>9 117,86</text:p>
          </table:table-cell>
          <table:table-cell table:style-name="ce106" table:formula="of:=IF(OR([.D108]=&quot;-&quot;;IF([.E108]=&quot;-&quot;;0;[.E108])&gt;=IF([.D108]=&quot;-&quot;;0;[.D108]));&quot;-&quot;;IF([.D108]=&quot;-&quot;;0;[.D108])-IF([.E108]=&quot;-&quot;;0;[.E108]))" office:value-type="float" office:value="49682.14" calcext:value-type="float">
            <text:p>49 682,14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Иные пенсии, социальные доплаты к пенсиям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1001 0000000000 312 </text:p>
          </table:table-cell>
          <table:table-cell table:style-name="ce37" office:value-type="float" office:value="58800" calcext:value-type="float">
            <text:p>58 800,00</text:p>
          </table:table-cell>
          <table:table-cell table:style-name="ce97" office:value-type="float" office:value="9117.86" calcext:value-type="float">
            <text:p>9 117,86</text:p>
          </table:table-cell>
          <table:table-cell table:style-name="ce106" table:formula="of:=IF(OR([.D109]=&quot;-&quot;;IF([.E109]=&quot;-&quot;;0;[.E109])&gt;=IF([.D109]=&quot;-&quot;;0;[.D109]));&quot;-&quot;;IF([.D109]=&quot;-&quot;;0;[.D109])-IF([.E109]=&quot;-&quot;;0;[.E109]))" office:value-type="float" office:value="49682.14" calcext:value-type="float">
            <text:p>49 682,14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>
            <text:p>ФИЗИЧЕСКАЯ КУЛЬТУРА И СПОРТ</text:p>
          </table:table-cell>
          <table:table-cell table:style-name="ce71" office:value-type="string" calcext:value-type="string">
            <text:p>200</text:p>
          </table:table-cell>
          <table:table-cell table:style-name="ce81" office:value-type="string" calcext:value-type="string">
            <text:p>000 1100 0000000000 000 </text:p>
          </table:table-cell>
          <table:table-cell table:style-name="ce85" office:value-type="float" office:value="40000" calcext:value-type="float">
            <text:p>40 000,00</text:p>
          </table:table-cell>
          <table:table-cell table:style-name="ce94" office:value-type="string" calcext:value-type="string">
            <text:p>-</text:p>
          </table:table-cell>
          <table:table-cell table:style-name="ce103" table:formula="of:=IF(OR([.D110]=&quot;-&quot;;IF([.E110]=&quot;-&quot;;0;[.E110])&gt;=IF([.D110]=&quot;-&quot;;0;[.D110]));&quot;-&quot;;IF([.D110]=&quot;-&quot;;0;[.D110])-IF([.E110]=&quot;-&quot;;0;[.E110]))" office:value-type="float" office:value="40000" calcext:value-type="float">
            <text:p>40 000,0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1100 0000000000 200 </text:p>
          </table:table-cell>
          <table:table-cell table:style-name="ce37" office:value-type="float" office:value="40000" calcext:value-type="float">
            <text:p>4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11]=&quot;-&quot;;IF([.E111]=&quot;-&quot;;0;[.E111])&gt;=IF([.D111]=&quot;-&quot;;0;[.D111]));&quot;-&quot;;IF([.D111]=&quot;-&quot;;0;[.D111])-IF([.E111]=&quot;-&quot;;0;[.E111]))" office:value-type="float" office:value="40000" calcext:value-type="float">
            <text:p>40 000,0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1100 0000000000 240 </text:p>
          </table:table-cell>
          <table:table-cell table:style-name="ce37" office:value-type="float" office:value="40000" calcext:value-type="float">
            <text:p>4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12]=&quot;-&quot;;IF([.E112]=&quot;-&quot;;0;[.E112])&gt;=IF([.D112]=&quot;-&quot;;0;[.D112]));&quot;-&quot;;IF([.D112]=&quot;-&quot;;0;[.D112])-IF([.E112]=&quot;-&quot;;0;[.E112]))" office:value-type="float" office:value="40000" calcext:value-type="float">
            <text:p>40 000,0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Прочая закупка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1100 0000000000 244 </text:p>
          </table:table-cell>
          <table:table-cell table:style-name="ce37" office:value-type="float" office:value="40000" calcext:value-type="float">
            <text:p>4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13]=&quot;-&quot;;IF([.E113]=&quot;-&quot;;0;[.E113])&gt;=IF([.D113]=&quot;-&quot;;0;[.D113]));&quot;-&quot;;IF([.D113]=&quot;-&quot;;0;[.D113])-IF([.E113]=&quot;-&quot;;0;[.E113]))" office:value-type="float" office:value="40000" calcext:value-type="float">
            <text:p>40 000,00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>
            <text:p>Физическая культура</text:p>
          </table:table-cell>
          <table:table-cell table:style-name="ce71" office:value-type="string" calcext:value-type="string">
            <text:p>200</text:p>
          </table:table-cell>
          <table:table-cell table:style-name="ce81" office:value-type="string" calcext:value-type="string">
            <text:p>000 1101 0000000000 000 </text:p>
          </table:table-cell>
          <table:table-cell table:style-name="ce85" office:value-type="float" office:value="40000" calcext:value-type="float">
            <text:p>40 000,00</text:p>
          </table:table-cell>
          <table:table-cell table:style-name="ce94" office:value-type="string" calcext:value-type="string">
            <text:p>-</text:p>
          </table:table-cell>
          <table:table-cell table:style-name="ce103" table:formula="of:=IF(OR([.D114]=&quot;-&quot;;IF([.E114]=&quot;-&quot;;0;[.E114])&gt;=IF([.D114]=&quot;-&quot;;0;[.D114]));&quot;-&quot;;IF([.D114]=&quot;-&quot;;0;[.D114])-IF([.E114]=&quot;-&quot;;0;[.E114]))" office:value-type="float" office:value="40000" calcext:value-type="float">
            <text:p>40 000,0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1101 0000000000 200 </text:p>
          </table:table-cell>
          <table:table-cell table:style-name="ce37" office:value-type="float" office:value="40000" calcext:value-type="float">
            <text:p>4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15]=&quot;-&quot;;IF([.E115]=&quot;-&quot;;0;[.E115])&gt;=IF([.D115]=&quot;-&quot;;0;[.D115]));&quot;-&quot;;IF([.D115]=&quot;-&quot;;0;[.D115])-IF([.E115]=&quot;-&quot;;0;[.E115]))" office:value-type="float" office:value="40000" calcext:value-type="float">
            <text:p>40 000,0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1101 0000000000 240 </text:p>
          </table:table-cell>
          <table:table-cell table:style-name="ce37" office:value-type="float" office:value="40000" calcext:value-type="float">
            <text:p>4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16]=&quot;-&quot;;IF([.E116]=&quot;-&quot;;0;[.E116])&gt;=IF([.D116]=&quot;-&quot;;0;[.D116]));&quot;-&quot;;IF([.D116]=&quot;-&quot;;0;[.D116])-IF([.E116]=&quot;-&quot;;0;[.E116]))" office:value-type="float" office:value="40000" calcext:value-type="float">
            <text:p>40 000,0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Прочая закупка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1101 0000000000 244 </text:p>
          </table:table-cell>
          <table:table-cell table:style-name="ce37" office:value-type="float" office:value="40000" calcext:value-type="float">
            <text:p>4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17]=&quot;-&quot;;IF([.E117]=&quot;-&quot;;0;[.E117])&gt;=IF([.D117]=&quot;-&quot;;0;[.D117]));&quot;-&quot;;IF([.D117]=&quot;-&quot;;0;[.D117])-IF([.E117]=&quot;-&quot;;0;[.E117]))" office:value-type="float" office:value="40000" calcext:value-type="float">
            <text:p>40 000,00</text:p>
          </table:table-cell>
          <table:table-cell table:number-columns-repeated="1018"/>
        </table:table-row>
        <table:table-row table:style-name="ro26">
          <table:table-cell table:style-name="ce69"/>
          <table:table-cell table:style-name="ce74"/>
          <table:table-cell table:style-name="ce83"/>
          <table:table-cell table:style-name="ce87"/>
          <table:table-cell table:style-name="ce74" table:number-columns-repeated="2"/>
          <table:table-cell table:number-columns-repeated="1018"/>
        </table:table-row>
        <table:table-row table:style-name="ro18">
          <table:table-cell table:style-name="ce70" office:value-type="string" calcext:value-type="string">
            <text:p>Результат исполнения бюджета (дефицит / профицит)</text:p>
          </table:table-cell>
          <table:table-cell table:style-name="ce75" office:value-type="string" calcext:value-type="string">
            <text:p>450</text:p>
          </table:table-cell>
          <table:table-cell table:style-name="ce84" office:value-type="string" calcext:value-type="string">
            <text:p>x</text:p>
          </table:table-cell>
          <table:table-cell table:style-name="ce88" office:value-type="float" office:value="-5464465.01" calcext:value-type="float">
            <text:p>-5 464 465,01</text:p>
          </table:table-cell>
          <table:table-cell table:style-name="ce88" office:value-type="float" office:value="286894.57" calcext:value-type="float">
            <text:p>286 894,57</text:p>
          </table:table-cell>
          <table:table-cell table:style-name="ce109" office:value-type="string" calcext:value-type="string">
            <text:p>x <text:s text:c="19"/></text:p>
          </table:table-cell>
          <table:table-cell table:number-columns-repeated="1018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APPT" table:base-cell-address="$Доходы.$A$1" table:cell-range-address="$Расходы.$A$21"/>
          <table:named-range table:name="FIO" table:base-cell-address="$Доходы.$A$1" table:cell-range-address="$Расходы.$D$21"/>
          <table:named-range table:name="LAST_CELL" table:base-cell-address="$Доходы.$A$1" table:cell-range-address="$Расходы.$F$118"/>
          <table:named-range table:name="RBEGIN_1" table:base-cell-address="$Доходы.$A$1" table:cell-range-address="$Расходы.$A$13"/>
          <table:named-range table:name="REND_1" table:base-cell-address="$Доходы.$A$1" table:cell-range-address="$Расходы.$A$119"/>
          <table:named-range table:name="SIGN" table:base-cell-address="$Доходы.$A$1" table:cell-range-address="$Расходы.$A$20:.$D$22"/>
        </table:named-expressions>
        <calcext:conditional-formats>
          <calcext:conditional-format calcext:target-range-address="Расходы.E14:Расходы.F14 Расходы.E16:Расходы.F16">
            <calcext:condition calcext:apply-style-name="Excel_CondFormat_2_1_1" calcext:value="=0" calcext:base-cell-address="Расходы.E14"/>
          </calcext:conditional-format>
          <calcext:conditional-format calcext:target-range-address="Расходы.E28:Расходы.F29">
            <calcext:condition calcext:apply-style-name="Excel_CondFormat_2_2_1" calcext:value="=0" calcext:base-cell-address="Расходы.E28"/>
          </calcext:conditional-format>
          <calcext:conditional-format calcext:target-range-address="Расходы.E31:Расходы.F31">
            <calcext:condition calcext:apply-style-name="Excel_CondFormat_2_3_1" calcext:value="=0" calcext:base-cell-address="Расходы.E31"/>
          </calcext:conditional-format>
        </calcext:conditional-formats>
      </table:table>
      <table:table table:name="Источники" table:style-name="ta3">
        <office:forms form:automatic-focus="false" form:apply-design-mode="false"/>
        <table:table-column table:style-name="co10" table:default-cell-style-name="ce15"/>
        <table:table-column table:style-name="co11" table:default-cell-style-name="ce15"/>
        <table:table-column table:style-name="co3" table:default-cell-style-name="ce15"/>
        <table:table-column table:style-name="co5" table:number-columns-repeated="3" table:default-cell-style-name="ce15"/>
        <table:table-column table:style-name="co6" table:number-columns-repeated="1018" table:default-cell-style-name="Default"/>
        <table:table-row table:style-name="ro27">
          <table:table-cell table:style-name="ce43" office:value-type="string" calcext:value-type="string" table:number-columns-spanned="6" table:number-rows-spanned="1">
            <text:p><text:s text:c="13"/>Форма 0503117 <text:s/>с.3</text:p>
            <draw:g table:end-cell-address="Источники.A1" table:end-x="-327.67mm" table:end-y="-327.67mm" draw:z-index="0" draw:name="Group 1">
              <draw:custom-shape draw:name="Text 2" draw:style-name="gr1" draw:text-style-name="P2" svg:width="56.14mm" svg:height="5.11mm" svg:x="0mm" svg:y="155.98mm">
                <text:p text:style-name="P1"><text:span text:style-name="T1">Руководитель</text:span></text:p>
                <draw:enhanced-geometry svg:viewBox="0 0 21600 21600" draw:type="mso-spt202" draw:enhanced-path="M 0 0 L 21600 0 21600 21600 0 21600 0 0 Z N"/>
              </draw:custom-shape>
              <draw:custom-shape draw:name="Text 3" draw:style-name="gr2" draw:text-style-name="P3" svg:width="26.69mm" svg:height="5.11mm" svg:x="65.22mm" svg:y="155.98mm">
                <text:p/>
                <draw:enhanced-geometry svg:viewBox="0 0 21600 21600" draw:type="mso-spt202" draw:enhanced-path="M 0 0 L 21600 0 21600 21600 0 21600 0 0 Z N"/>
              </draw:custom-shape>
              <draw:custom-shape draw:name="Text 4" draw:style-name="gr3" draw:text-style-name="P2" svg:width="26.69mm" svg:height="5.11mm" svg:x="65.22mm" svg:y="161.15mm">
                <text:p text:style-name="P1"><text:span text:style-name="T1">(подпись)</text:span></text:p>
                <draw:enhanced-geometry svg:viewBox="0 0 21600 21600" draw:type="mso-spt202" draw:enhanced-path="M 0 0 L 21600 0 21600 21600 0 21600 0 0 Z N"/>
              </draw:custom-shape>
              <draw:custom-shape draw:name="Text 6" draw:style-name="gr4" draw:text-style-name="P3" svg:width="56.23mm" svg:height="5.11mm" svg:x="100.9mm" svg:y="155.98mm">
                <text:p/>
                <draw:enhanced-geometry svg:viewBox="0 0 21600 21600" draw:type="mso-spt202" draw:enhanced-path="M 0 0 L 21600 0 21600 21600 0 21600 0 0 Z N"/>
              </draw:custom-shape>
              <draw:custom-shape draw:name="Text 7" draw:style-name="gr5" draw:text-style-name="P2" svg:width="56.23mm" svg:height="5.11mm" svg:x="100.9mm" svg:y="161.15mm">
                <text:p text:style-name="P1"><text:span text:style-name="T1">(расшифровка подписи)</text:span></text:p>
                <draw:enhanced-geometry svg:viewBox="0 0 21600 21600" draw:type="mso-spt202" draw:enhanced-path="M 0 0 L 21600 0 21600 21600 0 21600 0 0 Z N"/>
              </draw:custom-shape>
            </draw:g>
            <draw:g table:end-cell-address="Источники.A1" table:end-x="-327.67mm" table:end-y="-327.67mm" draw:z-index="1" draw:name="Group 9">
              <draw:custom-shape draw:name="Text 10" draw:style-name="gr6" draw:text-style-name="P2" svg:width="56.14mm" svg:height="8.83mm" svg:x="0mm" svg:y="171.58mm">
                <text:p text:style-name="P1"><text:span text:style-name="T1">Руководитель финансово-экономической службы</text:span></text:p>
                <draw:enhanced-geometry svg:viewBox="0 0 21600 21600" draw:type="mso-spt202" draw:enhanced-path="M 0 0 L 21600 0 21600 21600 0 21600 0 0 Z N"/>
              </draw:custom-shape>
              <draw:custom-shape draw:name="Text 11" draw:style-name="gr7" draw:text-style-name="P3" svg:width="26.69mm" svg:height="8.83mm" svg:x="65.22mm" svg:y="171.58mm">
                <text:p/>
                <draw:enhanced-geometry svg:viewBox="0 0 21600 21600" draw:type="mso-spt202" draw:enhanced-path="M 0 0 L 21600 0 21600 21600 0 21600 0 0 Z N"/>
              </draw:custom-shape>
              <draw:custom-shape draw:name="Text 12" draw:style-name="gr8" draw:text-style-name="P2" svg:width="26.69mm" svg:height="4.28mm" svg:x="65.22mm" svg:y="180.48mm">
                <text:p text:style-name="P1"><text:span text:style-name="T1">(подпись)</text:span></text:p>
                <draw:enhanced-geometry svg:viewBox="0 0 21600 21600" draw:type="mso-spt202" draw:enhanced-path="M 0 0 L 21600 0 21600 21600 0 21600 0 0 Z N"/>
              </draw:custom-shape>
              <draw:custom-shape draw:name="Text 14" draw:style-name="gr9" draw:text-style-name="P3" svg:width="56.23mm" svg:height="8.83mm" svg:x="100.9mm" svg:y="171.58mm">
                <text:p/>
                <draw:enhanced-geometry svg:viewBox="0 0 21600 21600" draw:type="mso-spt202" draw:enhanced-path="M 0 0 L 21600 0 21600 21600 0 21600 0 0 Z N"/>
              </draw:custom-shape>
              <draw:custom-shape draw:name="Text 15" draw:style-name="gr10" draw:text-style-name="P2" svg:width="56.23mm" svg:height="4.28mm" svg:x="100.9mm" svg:y="180.48mm">
                <text:p text:style-name="P1"><text:span text:style-name="T1">(расшифровка подписи)</text:span></text:p>
                <draw:enhanced-geometry svg:viewBox="0 0 21600 21600" draw:type="mso-spt202" draw:enhanced-path="M 0 0 L 21600 0 21600 21600 0 21600 0 0 Z N"/>
              </draw:custom-shape>
            </draw:g>
            <draw:g table:end-cell-address="Источники.A1" table:end-x="-327.67mm" table:end-y="-327.67mm" draw:z-index="2" draw:name="Group 17">
              <draw:custom-shape draw:name="Text 18" draw:style-name="gr11" draw:text-style-name="P2" svg:width="56.14mm" svg:height="4.72mm" svg:x="0mm" svg:y="190.08mm">
                <text:p text:style-name="P1"><text:span text:style-name="T1">Главный бухгалтер</text:span></text:p>
                <draw:enhanced-geometry svg:viewBox="0 0 21600 21600" draw:type="mso-spt202" draw:enhanced-path="M 0 0 L 21600 0 21600 21600 0 21600 0 0 Z N"/>
              </draw:custom-shape>
              <draw:custom-shape draw:name="Text 19" draw:style-name="gr12" draw:text-style-name="P3" svg:width="26.69mm" svg:height="4.72mm" svg:x="65.22mm" svg:y="190.08mm">
                <text:p/>
                <draw:enhanced-geometry svg:viewBox="0 0 21600 21600" draw:type="mso-spt202" draw:enhanced-path="M 0 0 L 21600 0 21600 21600 0 21600 0 0 Z N"/>
              </draw:custom-shape>
              <draw:custom-shape draw:name="Text 20" draw:style-name="gr13" draw:text-style-name="P2" svg:width="26.69mm" svg:height="4.72mm" svg:x="65.22mm" svg:y="194.86mm">
                <text:p text:style-name="P1"><text:span text:style-name="T1">(подпись)</text:span></text:p>
                <draw:enhanced-geometry svg:viewBox="0 0 21600 21600" draw:type="mso-spt202" draw:enhanced-path="M 0 0 L 21600 0 21600 21600 0 21600 0 0 Z N"/>
              </draw:custom-shape>
              <draw:custom-shape draw:name="Text 22" draw:style-name="gr14" draw:text-style-name="P3" svg:width="56.23mm" svg:height="4.72mm" svg:x="100.9mm" svg:y="190.08mm">
                <text:p/>
                <draw:enhanced-geometry svg:viewBox="0 0 21600 21600" draw:type="mso-spt202" draw:enhanced-path="M 0 0 L 21600 0 21600 21600 0 21600 0 0 Z N"/>
              </draw:custom-shape>
              <draw:custom-shape draw:name="Text 23" draw:style-name="gr15" draw:text-style-name="P2" svg:width="56.23mm" svg:height="4.72mm" svg:x="100.9mm" svg:y="194.86mm">
                <text:p text:style-name="P1"><text:span text:style-name="T1">(расшифровка подписи)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covered-table-cell table:number-columns-repeated="5" table:style-name="ce43"/>
          <table:table-cell table:number-columns-repeated="1018"/>
        </table:table-row>
        <table:table-row table:style-name="ro25">
          <table:table-cell table:style-name="ce1" office:value-type="string" calcext:value-type="string" table:number-columns-spanned="6" table:number-rows-spanned="1">
            <text:p><text:s text:c="20"/>3. Источники финансирования дефицита бюджета</text:p>
          </table:table-cell>
          <table:covered-table-cell table:number-columns-repeated="5" table:style-name="ce1"/>
          <table:table-cell table:number-columns-repeated="1018"/>
        </table:table-row>
        <table:table-row table:style-name="ro26">
          <table:table-cell table:style-name="ce2"/>
          <table:table-cell table:style-name="ce113"/>
          <table:table-cell table:style-name="ce76"/>
          <table:table-cell table:style-name="ce4" table:number-columns-repeated="2"/>
          <table:table-cell table:style-name="ce76"/>
          <table:table-cell table:number-columns-repeated="1018"/>
        </table:table-row>
        <table:table-row table:style-name="ro28">
          <table:table-cell table:style-name="ce6" office:value-type="string" calcext:value-type="string" table:number-columns-spanned="1" table:number-rows-spanned="7">
            <text:p><text:s/>Наименование показателя</text:p>
          </table:table-cell>
          <table:table-cell table:style-name="ce18" office:value-type="string" calcext:value-type="string" table:number-columns-spanned="1" table:number-rows-spanned="7">
            <text:p>Код строки</text:p>
          </table:table-cell>
          <table:table-cell table:style-name="ce118" office:value-type="string" calcext:value-type="string" table:number-columns-spanned="1" table:number-rows-spanned="7">
            <text:p>Код источника финансирования дефицита бюджета по бюджетной классификации</text:p>
          </table:table-cell>
          <table:table-cell table:style-name="ce33" office:value-type="string" calcext:value-type="string" table:number-columns-spanned="1" table:number-rows-spanned="7">
            <text:p>Утвержденные бюджетные назначения</text:p>
          </table:table-cell>
          <table:table-cell table:style-name="ce33" office:value-type="string" calcext:value-type="string" table:number-columns-spanned="1" table:number-rows-spanned="7">
            <text:p>Исполнено</text:p>
          </table:table-cell>
          <table:table-cell table:style-name="ce53" office:value-type="string" calcext:value-type="string" table:number-columns-spanned="1" table:number-rows-spanned="7">
            <text:p>Неисполненные назначения</text:p>
          </table:table-cell>
          <table:table-cell table:number-columns-repeated="1018"/>
        </table:table-row>
        <table:table-row table:style-name="ro29">
          <table:covered-table-cell table:style-name="ce7"/>
          <table:covered-table-cell table:style-name="ce19"/>
          <table:covered-table-cell table:style-name="ce78"/>
          <table:covered-table-cell table:number-columns-repeated="2" table:style-name="ce34"/>
          <table:covered-table-cell table:style-name="ce54"/>
          <table:table-cell table:number-columns-repeated="1018"/>
        </table:table-row>
        <table:table-row table:style-name="ro22">
          <table:covered-table-cell table:style-name="ce7"/>
          <table:covered-table-cell table:style-name="ce19"/>
          <table:covered-table-cell table:style-name="ce78"/>
          <table:covered-table-cell table:number-columns-repeated="2" table:style-name="ce34"/>
          <table:covered-table-cell table:style-name="ce54"/>
          <table:table-cell table:number-columns-repeated="1018"/>
        </table:table-row>
        <table:table-row table:style-name="ro29">
          <table:covered-table-cell table:style-name="ce7"/>
          <table:covered-table-cell table:style-name="ce19"/>
          <table:covered-table-cell table:style-name="ce78"/>
          <table:covered-table-cell table:number-columns-repeated="2" table:style-name="ce34"/>
          <table:covered-table-cell table:style-name="ce54"/>
          <table:table-cell table:number-columns-repeated="1018"/>
        </table:table-row>
        <table:table-row table:style-name="ro22">
          <table:covered-table-cell table:style-name="ce7"/>
          <table:covered-table-cell table:style-name="ce19"/>
          <table:covered-table-cell table:style-name="ce78"/>
          <table:covered-table-cell table:number-columns-repeated="2" table:style-name="ce34"/>
          <table:covered-table-cell table:style-name="ce54"/>
          <table:table-cell table:number-columns-repeated="1018"/>
        </table:table-row>
        <table:table-row table:style-name="ro22">
          <table:covered-table-cell table:style-name="ce7"/>
          <table:covered-table-cell table:style-name="ce19"/>
          <table:covered-table-cell table:style-name="ce78"/>
          <table:covered-table-cell table:number-columns-repeated="2" table:style-name="ce34"/>
          <table:covered-table-cell table:style-name="ce54"/>
          <table:table-cell table:number-columns-repeated="1018"/>
        </table:table-row>
        <table:table-row table:style-name="ro30">
          <table:covered-table-cell table:style-name="ce8"/>
          <table:covered-table-cell table:style-name="ce20"/>
          <table:covered-table-cell table:style-name="ce119"/>
          <table:covered-table-cell table:number-columns-repeated="2" table:style-name="ce35"/>
          <table:covered-table-cell table:style-name="ce55"/>
          <table:table-cell table:number-columns-repeated="1018"/>
        </table:table-row>
        <table:table-row table:style-name="ro18">
          <table:table-cell table:style-name="ce9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6" office:value-type="string" calcext:value-type="string">
            <text:p>4</text:p>
          </table:table-cell>
          <table:table-cell table:style-name="ce93" office:value-type="string" calcext:value-type="string">
            <text:p>5</text:p>
          </table:table-cell>
          <table:table-cell table:style-name="ce56" office:value-type="string" calcext:value-type="string">
            <text:p>6</text:p>
          </table:table-cell>
          <table:table-cell table:number-columns-repeated="1018"/>
        </table:table-row>
        <table:table-row table:style-name="ro13">
          <table:table-cell table:style-name="ce110" office:value-type="string" calcext:value-type="string">
            <text:p>Источники финансирования дефицита бюджета - всего</text:p>
          </table:table-cell>
          <table:table-cell table:style-name="ce114" office:value-type="string" calcext:value-type="string">
            <text:p>500</text:p>
          </table:table-cell>
          <table:table-cell table:style-name="ce120" office:value-type="string" calcext:value-type="string">
            <text:p>x</text:p>
          </table:table-cell>
          <table:table-cell table:style-name="ce125" office:value-type="float" office:value="453015.01" calcext:value-type="float">
            <text:p>453 015,01</text:p>
          </table:table-cell>
          <table:table-cell table:style-name="ce125" office:value-type="float" office:value="-286894.57" calcext:value-type="float">
            <text:p>-286 894,57</text:p>
          </table:table-cell>
          <table:table-cell table:style-name="ce13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style-name="ce111" office:value-type="string" calcext:value-type="string">
            <text:p>в том числе:</text:p>
          </table:table-cell>
          <table:table-cell table:style-name="ce115"/>
          <table:table-cell table:style-name="ce121"/>
          <table:table-cell table:style-name="ce126"/>
          <table:table-cell table:style-name="ce128"/>
          <table:table-cell table:style-name="ce133"/>
          <table:table-cell table:number-columns-repeated="1018"/>
        </table:table-row>
        <table:table-row table:style-name="ro13">
          <table:table-cell table:style-name="ce67" office:value-type="string" calcext:value-type="string">
            <text:p>источники внутреннего финансирования бюджета</text:p>
          </table:table-cell>
          <table:table-cell table:style-name="ce116" office:value-type="string" calcext:value-type="string">
            <text:p>520</text:p>
          </table:table-cell>
          <table:table-cell table:style-name="ce122" office:value-type="string" calcext:value-type="string">
            <text:p>x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11" office:value-type="string" calcext:value-type="string">
            <text:p>из них:</text:p>
          </table:table-cell>
          <table:table-cell table:style-name="ce115"/>
          <table:table-cell table:style-name="ce121"/>
          <table:table-cell table:style-name="ce126"/>
          <table:table-cell table:style-name="ce128"/>
          <table:table-cell table:style-name="ce133"/>
          <table:table-cell table:number-columns-repeated="1018"/>
        </table:table-row>
        <table:table-row table:style-name="ro13">
          <table:table-cell table:style-name="ce67" office:value-type="string" calcext:value-type="string">
            <text:p>источники внешнего финансирования бюджета</text:p>
          </table:table-cell>
          <table:table-cell table:style-name="ce116" office:value-type="string" calcext:value-type="string">
            <text:p>620</text:p>
          </table:table-cell>
          <table:table-cell table:style-name="ce122" office:value-type="string" calcext:value-type="string">
            <text:p>x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1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11" office:value-type="string" calcext:value-type="string">
            <text:p>из них:</text:p>
          </table:table-cell>
          <table:table-cell table:style-name="ce115"/>
          <table:table-cell table:style-name="ce121"/>
          <table:table-cell table:style-name="ce126" table:number-columns-repeated="2"/>
          <table:table-cell table:style-name="ce133"/>
          <table:table-cell table:number-columns-repeated="1018"/>
        </table:table-row>
        <table:table-row table:style-name="ro1">
          <table:table-cell table:style-name="ce110" office:value-type="string" calcext:value-type="string">
            <text:p>Изменение остатков средств</text:p>
          </table:table-cell>
          <table:table-cell table:style-name="ce114" office:value-type="string" calcext:value-type="string">
            <text:p>700</text:p>
          </table:table-cell>
          <table:table-cell table:style-name="ce120" office:value-type="string" calcext:value-type="string">
            <text:p>*** 01000000000000000</text:p>
          </table:table-cell>
          <table:table-cell table:style-name="ce125" office:value-type="float" office:value="453015.01" calcext:value-type="float">
            <text:p>453 015,01</text:p>
          </table:table-cell>
          <table:table-cell table:style-name="ce125" office:value-type="float" office:value="-286894.57" calcext:value-type="float">
            <text:p>-286 894,57</text:p>
          </table:table-cell>
          <table:table-cell table:style-name="ce132" office:value-type="float" office:value="739909.58" calcext:value-type="float">
            <text:p>739 909,58</text:p>
          </table:table-cell>
          <table:table-cell table:number-columns-repeated="1018"/>
        </table:table-row>
        <table:table-row table:style-name="ro13">
          <table:table-cell table:style-name="ce110" office:value-type="string" calcext:value-type="string">
            <text:p>Изменение остатков средств на счетах по учету средств бюджета</text:p>
          </table:table-cell>
          <table:table-cell table:style-name="ce114" office:value-type="string" calcext:value-type="string">
            <text:p>700</text:p>
          </table:table-cell>
          <table:table-cell table:style-name="ce120" office:value-type="string" calcext:value-type="string">
            <text:p>*** 01050000000000000</text:p>
          </table:table-cell>
          <table:table-cell table:style-name="ce125" office:value-type="float" office:value="453015.01" calcext:value-type="float">
            <text:p>453 015,01</text:p>
          </table:table-cell>
          <table:table-cell table:style-name="ce125" office:value-type="float" office:value="-286894.57" calcext:value-type="float">
            <text:p>-286 894,57</text:p>
          </table:table-cell>
          <table:table-cell table:style-name="ce132" office:value-type="float" office:value="739909.58" calcext:value-type="float">
            <text:p>739 909,58</text:p>
          </table:table-cell>
          <table:table-cell table:number-columns-repeated="1018"/>
        </table:table-row>
        <table:table-row table:style-name="ro1">
          <table:table-cell table:style-name="ce110" office:value-type="string" calcext:value-type="string">
            <text:p>увеличение остатков средств, всего</text:p>
          </table:table-cell>
          <table:table-cell table:style-name="ce114" office:value-type="string" calcext:value-type="string">
            <text:p>710</text:p>
          </table:table-cell>
          <table:table-cell table:style-name="ce120" office:value-type="string" calcext:value-type="string">
            <text:p>951 01050000000000500</text:p>
          </table:table-cell>
          <table:table-cell table:style-name="ce125" office:value-type="float" office:value="-8453448.5" calcext:value-type="float">
            <text:p>-8 453 448,50</text:p>
          </table:table-cell>
          <table:table-cell table:style-name="ce125" office:value-type="float" office:value="-1737779.61" calcext:value-type="float">
            <text:p>-1 737 779,61</text:p>
          </table:table-cell>
          <table:table-cell table:style-name="ce132" office:value-type="string" calcext:value-type="string">
            <text:p>x <text:s text:c="19"/>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Увеличение прочих остатков средств бюджетов</text:p>
          </table:table-cell>
          <table:table-cell table:style-name="ce22" office:value-type="string" calcext:value-type="string">
            <text:p>710</text:p>
          </table:table-cell>
          <table:table-cell table:style-name="ce123" office:value-type="string" calcext:value-type="string">
            <text:p>951 01050200000000500</text:p>
          </table:table-cell>
          <table:table-cell table:style-name="ce37" office:value-type="float" office:value="-8453448.5" calcext:value-type="float">
            <text:p>-8 453 448,50</text:p>
          </table:table-cell>
          <table:table-cell table:style-name="ce37" office:value-type="float" office:value="-1737779.61" calcext:value-type="float">
            <text:p>-1 737 779,61</text:p>
          </table:table-cell>
          <table:table-cell table:style-name="ce106" office:value-type="string" calcext:value-type="string">
            <text:p>x <text:s text:c="19"/>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Увеличение прочих остатков денежных средств бюджетов</text:p>
          </table:table-cell>
          <table:table-cell table:style-name="ce22" office:value-type="string" calcext:value-type="string">
            <text:p>710</text:p>
          </table:table-cell>
          <table:table-cell table:style-name="ce123" office:value-type="string" calcext:value-type="string">
            <text:p>951 01050201000000510</text:p>
          </table:table-cell>
          <table:table-cell table:style-name="ce37" office:value-type="float" office:value="-8453448.5" calcext:value-type="float">
            <text:p>-8 453 448,50</text:p>
          </table:table-cell>
          <table:table-cell table:style-name="ce37" office:value-type="float" office:value="-1737779.61" calcext:value-type="float">
            <text:p>-1 737 779,61</text:p>
          </table:table-cell>
          <table:table-cell table:style-name="ce106" office:value-type="string" calcext:value-type="string">
            <text:p>x <text:s text:c="19"/>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Увеличение прочих остатков денежных средств бюджетов сельских поселений</text:p>
          </table:table-cell>
          <table:table-cell table:style-name="ce22" office:value-type="string" calcext:value-type="string">
            <text:p>710</text:p>
          </table:table-cell>
          <table:table-cell table:style-name="ce123" office:value-type="string" calcext:value-type="string">
            <text:p>951 01050201100000510</text:p>
          </table:table-cell>
          <table:table-cell table:style-name="ce37" office:value-type="float" office:value="-8453448.5" calcext:value-type="float">
            <text:p>-8 453 448,50</text:p>
          </table:table-cell>
          <table:table-cell table:style-name="ce37" office:value-type="float" office:value="-1737779.61" calcext:value-type="float">
            <text:p>-1 737 779,61</text:p>
          </table:table-cell>
          <table:table-cell table:style-name="ce106" office:value-type="string" calcext:value-type="string">
            <text:p>x <text:s text:c="19"/></text:p>
          </table:table-cell>
          <table:table-cell table:number-columns-repeated="1018"/>
        </table:table-row>
        <table:table-row table:style-name="ro1">
          <table:table-cell table:style-name="ce110" office:value-type="string" calcext:value-type="string">
            <text:p>уменьшение остатков средств, всего</text:p>
          </table:table-cell>
          <table:table-cell table:style-name="ce114" office:value-type="string" calcext:value-type="string">
            <text:p>720</text:p>
          </table:table-cell>
          <table:table-cell table:style-name="ce120" office:value-type="string" calcext:value-type="string">
            <text:p>951 01050000000000600</text:p>
          </table:table-cell>
          <table:table-cell table:style-name="ce125" office:value-type="float" office:value="8906463.51" calcext:value-type="float">
            <text:p>8 906 463,51</text:p>
          </table:table-cell>
          <table:table-cell table:style-name="ce125" office:value-type="float" office:value="1450885.04" calcext:value-type="float">
            <text:p>1 450 885,04</text:p>
          </table:table-cell>
          <table:table-cell table:style-name="ce132" office:value-type="string" calcext:value-type="string">
            <text:p>x <text:s text:c="19"/>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Уменьшение прочих остатков средств бюджетов</text:p>
          </table:table-cell>
          <table:table-cell table:style-name="ce22" office:value-type="string" calcext:value-type="string">
            <text:p>720</text:p>
          </table:table-cell>
          <table:table-cell table:style-name="ce123" office:value-type="string" calcext:value-type="string">
            <text:p>951 01050200000000600</text:p>
          </table:table-cell>
          <table:table-cell table:style-name="ce37" office:value-type="float" office:value="8906463.51" calcext:value-type="float">
            <text:p>8 906 463,51</text:p>
          </table:table-cell>
          <table:table-cell table:style-name="ce37" office:value-type="float" office:value="1450885.04" calcext:value-type="float">
            <text:p>1 450 885,04</text:p>
          </table:table-cell>
          <table:table-cell table:style-name="ce106" office:value-type="string" calcext:value-type="string">
            <text:p>x <text:s text:c="19"/>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Уменьшение прочих остатков денежных средств бюджетов</text:p>
          </table:table-cell>
          <table:table-cell table:style-name="ce22" office:value-type="string" calcext:value-type="string">
            <text:p>720</text:p>
          </table:table-cell>
          <table:table-cell table:style-name="ce123" office:value-type="string" calcext:value-type="string">
            <text:p>951 01050201000000610</text:p>
          </table:table-cell>
          <table:table-cell table:style-name="ce37" office:value-type="float" office:value="8906463.51" calcext:value-type="float">
            <text:p>8 906 463,51</text:p>
          </table:table-cell>
          <table:table-cell table:style-name="ce37" office:value-type="float" office:value="1450885.04" calcext:value-type="float">
            <text:p>1 450 885,04</text:p>
          </table:table-cell>
          <table:table-cell table:style-name="ce106" office:value-type="string" calcext:value-type="string">
            <text:p>x <text:s text:c="19"/>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Уменьшение прочих остатков денежных средств бюджетов сельских поселений</text:p>
          </table:table-cell>
          <table:table-cell table:style-name="ce22" office:value-type="string" calcext:value-type="string">
            <text:p>720</text:p>
          </table:table-cell>
          <table:table-cell table:style-name="ce123" office:value-type="string" calcext:value-type="string">
            <text:p>951 01050201100000610</text:p>
          </table:table-cell>
          <table:table-cell table:style-name="ce37" office:value-type="float" office:value="8906463.51" calcext:value-type="float">
            <text:p>8 906 463,51</text:p>
          </table:table-cell>
          <table:table-cell table:style-name="ce37" office:value-type="float" office:value="1450885.04" calcext:value-type="float">
            <text:p>1 450 885,04</text:p>
          </table:table-cell>
          <table:table-cell table:style-name="ce106" office:value-type="string" calcext:value-type="string">
            <text:p>x <text:s text:c="19"/></text:p>
          </table:table-cell>
          <table:table-cell table:number-columns-repeated="1018"/>
        </table:table-row>
        <table:table-row table:style-name="ro1">
          <table:table-cell table:style-name="ce112"/>
          <table:table-cell table:style-name="ce117"/>
          <table:table-cell table:style-name="ce124"/>
          <table:table-cell table:style-name="ce127"/>
          <table:table-cell table:style-name="ce129"/>
          <table:table-cell table:style-name="ce13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30" table:number-columns-repeated="2"/>
          <table:table-cell table:number-columns-repeated="1018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5" office:value-type="string" calcext:value-type="string">
            <text:p>"________" <text:s text:c="3"/>_______________ <text:s/>200___ <text:s/>г.</text:p>
          </table:table-cell>
          <table:table-cell table:number-columns-repeated="2"/>
          <table:table-cell table:style-name="ce41" table:number-columns-repeated="2"/>
          <table:table-cell table:style-name="ce3"/>
          <table:table-cell table:number-columns-repeated="1018"/>
        </table:table-row>
        <table:table-row table:style-name="ro1" table:number-rows-repeated="60">
          <table:table-cell table:number-columns-repeated="1024"/>
        </table:table-row>
        <table:table-row table:style-name="ro1">
          <table:table-cell table:number-columns-repeated="4"/>
          <table:table-cell table:style-name="ce131" table:number-columns-repeated="2"/>
          <table:table-cell table:number-columns-repeated="1018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APPT" table:base-cell-address="$Доходы.$A$1" table:cell-range-address="$Источники.$A$25"/>
          <table:named-range table:name="LAST_CELL" table:base-cell-address="$Доходы.$A$1" table:cell-range-address="$Источники.$F$39"/>
          <table:named-range table:name="RBEGIN_1" table:base-cell-address="$Доходы.$A$1" table:cell-range-address="$Источники.$A$12"/>
          <table:named-range table:name="REND_1" table:base-cell-address="$Доходы.$A$1" table:cell-range-address="$Источники.$A$27"/>
          <table:named-range table:name="SIGN" table:base-cell-address="$Доходы.$A$1" table:cell-range-address="$Источники.$A$25:.$D$26"/>
          <table:named-range table:name="S_520" table:base-cell-address="$Доходы.$A$1" table:cell-range-address="$Источники.$A$14"/>
          <table:named-range table:name="S_620" table:base-cell-address="$Доходы.$A$1" table:cell-range-address="$Источники.$A$16"/>
          <table:named-range table:name="S_700" table:base-cell-address="$Доходы.$A$1" table:cell-range-address="$Источники.$A$18"/>
          <table:named-range table:name="S_700A" table:base-cell-address="$Доходы.$A$1" table:cell-range-address="$Источники.$A$19"/>
        </table:named-expressions>
        <calcext:conditional-formats>
          <calcext:conditional-format calcext:target-range-address="Источники.F15:Источники.F17 Источники.E13:Источники.F13 Источники.E15:Источники.E15">
            <calcext:condition calcext:apply-style-name="Excel_CondFormat_3_1_1" calcext:value="=0" calcext:base-cell-address="Источники.F15"/>
          </calcext:conditional-format>
          <calcext:conditional-format calcext:target-range-address="Источники.E28:Источники.F28">
            <calcext:condition calcext:apply-style-name="Excel_CondFormat_3_2_1" calcext:value="=0" calcext:base-cell-address="Источники.E28"/>
          </calcext:conditional-format>
          <calcext:conditional-format calcext:target-range-address="Источники.E30:Источники.F30">
            <calcext:condition calcext:apply-style-name="Excel_CondFormat_3_3_1" calcext:value="=0" calcext:base-cell-address="Источники.E30"/>
          </calcext:conditional-format>
          <calcext:conditional-format calcext:target-range-address="Источники.E101:Источники.F101">
            <calcext:condition calcext:apply-style-name="Excel_CondFormat_3_4_1" calcext:value="=0" calcext:base-cell-address="Источники.E101"/>
          </calcext:conditional-format>
        </calcext:conditional-formats>
      </table:table>
      <table:table table:name="_params" table:style-name="ta4">
        <table:table-column table:style-name="co6" table:number-columns-repeated="1024" table:default-cell-style-name="Default"/>
        <table:table-row table:style-name="ro31">
          <table:table-cell table:style-name="ce15" office:value-type="string" calcext:value-type="string">
            <text:p>Доходы/EXPORT_SRC_KIND</text:p>
          </table:table-cell>
          <table:table-cell table:style-name="ce15" office:value-type="string" calcext:value-type="string">
            <text:p>5</text:p>
          </table:table-cell>
          <table:table-cell table:number-columns-repeated="1022"/>
        </table:table-row>
        <table:table-row table:style-name="ro31">
          <table:table-cell table:style-name="ce15" office:value-type="string" calcext:value-type="string">
            <text:p>Доходы/FORM_CODE</text:p>
          </table:table-cell>
          <table:table-cell table:style-name="ce15" office:value-type="string" calcext:value-type="string">
            <text:p>117</text:p>
          </table:table-cell>
          <table:table-cell table:number-columns-repeated="1022"/>
        </table:table-row>
        <table:table-row table:style-name="ro31">
          <table:table-cell table:style-name="ce15" office:value-type="string" calcext:value-type="string">
            <text:p>Доходы/REG_DATE</text:p>
          </table:table-cell>
          <table:table-cell table:style-name="ce15" office:value-type="string" calcext:value-type="string">
            <text:p>02.04.2020</text:p>
          </table:table-cell>
          <table:table-cell table:number-columns-repeated="1022"/>
        </table:table-row>
        <table:table-row table:style-name="ro31">
          <table:table-cell table:style-name="ce15" office:value-type="string" calcext:value-type="string">
            <text:p>Доходы/RANGE_NAMES</text:p>
          </table:table-cell>
          <table:table-cell table:style-name="ce15" office:value-type="string" calcext:value-type="string">
            <text:p>1</text:p>
          </table:table-cell>
          <table:table-cell table:number-columns-repeated="1022"/>
        </table:table-row>
        <table:table-row table:style-name="ro31">
          <table:table-cell table:style-name="ce15" office:value-type="string" calcext:value-type="string">
            <text:p>Доходы/EXPORT_PARAM_SRC_KIND</text:p>
          </table:table-cell>
          <table:table-cell table:style-name="ce15" office:value-type="string" calcext:value-type="string">
            <text:p>3</text:p>
          </table:table-cell>
          <table:table-cell table:number-columns-repeated="1022"/>
        </table:table-row>
        <table:table-row table:style-name="ro31">
          <table:table-cell table:style-name="ce15" office:value-type="string" calcext:value-type="string">
            <text:p>Доходы/FinTexExportButtonView</text:p>
          </table:table-cell>
          <table:table-cell table:style-name="ce15"/>
          <table:table-cell table:number-columns-repeated="1022"/>
        </table:table-row>
        <table:table-row table:style-name="ro31">
          <table:table-cell table:style-name="ce15" office:value-type="string" calcext:value-type="string">
            <text:p>Доходы/PARAMS</text:p>
          </table:table-cell>
          <table:table-cell table:style-name="ce15"/>
          <table:table-cell table:number-columns-repeated="1022"/>
        </table:table-row>
        <table:table-row table:style-name="ro31">
          <table:table-cell table:style-name="ce15" office:value-type="string" calcext:value-type="string">
            <text:p>Доходы/FILE_NAME</text:p>
          </table:table-cell>
          <table:table-cell table:style-name="ce15" office:value-type="string" calcext:value-type="string">
            <text:p>C:\117Y01.txt</text:p>
          </table:table-cell>
          <table:table-cell table:number-columns-repeated="1022"/>
        </table:table-row>
        <table:table-row table:style-name="ro31">
          <table:table-cell table:style-name="ce15" office:value-type="string" calcext:value-type="string">
            <text:p>Доходы/EXPORT_SRC_CODE</text:p>
          </table:table-cell>
          <table:table-cell table:style-name="ce15" office:value-type="string" calcext:value-type="string">
            <text:p>058016-10</text:p>
          </table:table-cell>
          <table:table-cell table:number-columns-repeated="1022"/>
        </table:table-row>
        <table:table-row table:style-name="ro31">
          <table:table-cell table:style-name="ce15" office:value-type="string" calcext:value-type="string">
            <text:p>Доходы/PERIOD</text:p>
          </table:table-cell>
          <table:table-cell table:style-name="ce15" office:value-type="string" calcext:value-type="string">
            <text:p>5</text:p>
          </table:table-cell>
          <table:table-cell table:number-columns-repeated="1022"/>
        </table:table-row>
        <table:table-row table:style-name="ro31" table:number-rows-repeated="1048565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Sans Serif" svg:font-family="'Sans Serif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5P0"/>
    </number:currency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3">
      <number:day number:style="long"/>
      <number:text>.</number:text>
      <number:month number:style="long"/>
      <number:text>.</number:text>
      <number:year number:style="long"/>
      <number:text> г.</number:text>
    </number:date-style>
    <number:number-style style:name="N124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/>
    <style:style style:name="Excel_5f_CondFormat_5f_1_5f_2_5f_1" style:display-name="Excel_CondFormat_1_2_1" style:family="table-cell" style:parent-style-name="Default"/>
    <style:style style:name="Excel_5f_CondFormat_5f_1_5f_3_5f_1" style:display-name="Excel_CondFormat_1_3_1" style:family="table-cell" style:parent-style-name="Default"/>
    <style:style style:name="Excel_5f_CondFormat_5f_1_5f_4_5f_1" style:display-name="Excel_CondFormat_1_4_1" style:family="table-cell" style:parent-style-name="Default"/>
    <style:style style:name="Excel_5f_CondFormat_5f_1_5f_5_5f_1" style:display-name="Excel_CondFormat_1_5_1" style:family="table-cell" style:parent-style-name="Default"/>
    <style:style style:name="Excel_5f_CondFormat_5f_2_5f_1_5f_1" style:display-name="Excel_CondFormat_2_1_1" style:family="table-cell" style:parent-style-name="Default"/>
    <style:style style:name="Excel_5f_CondFormat_5f_2_5f_2_5f_1" style:display-name="Excel_CondFormat_2_2_1" style:family="table-cell" style:parent-style-name="Default"/>
    <style:style style:name="Excel_5f_CondFormat_5f_2_5f_3_5f_1" style:display-name="Excel_CondFormat_2_3_1" style:family="table-cell" style:parent-style-name="Default"/>
    <style:style style:name="Excel_5f_CondFormat_5f_3_5f_1_5f_1" style:display-name="Excel_CondFormat_3_1_1" style:family="table-cell" style:parent-style-name="Default"/>
    <style:style style:name="Excel_5f_CondFormat_5f_3_5f_2_5f_1" style:display-name="Excel_CondFormat_3_2_1" style:family="table-cell" style:parent-style-name="Default"/>
    <style:style style:name="Excel_5f_CondFormat_5f_3_5f_3_5f_1" style:display-name="Excel_CondFormat_3_3_1" style:family="table-cell" style:parent-style-name="Default"/>
    <style:style style:name="Excel_5f_CondFormat_5f_3_5f_4_5f_1" style:display-name="Excel_CondFormat_3_4_1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10mm" fo:margin-left="10mm" fo:margin-right="10mm" style:print-page-order="ltr" style:first-page-number="continue" loext:scale-to-X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20mm" fo:margin-bottom="10mm" fo:margin-left="10mm" fo:margin-right="10mm" style:first-page-number="continue" loext:scale-to-X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2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оходы" style:display-name="PageStyle_До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сходы" style:display-name="PageStyle_Расход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сточники" style:display-name="PageStyle_Источни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params" style:display-name="PageStyle__param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POI HSSF rep:2.50.0.55</dc:description>
    <meta:creation-date>2020-04-02T11:25:33.832000000</meta:creation-date>
    <meta:document-statistic meta:table-count="4" meta:cell-count="1166" meta:object-count="3"/>
    <meta:generator>LibreOffice/5.0.1.2$Windows_X86_64 LibreOffice_project/81898c9f5c0d43f3473ba111d7b351050be20261</meta:generator>
  </office:meta>
</office:document-meta>
</file>