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 fo:text-indent="0.491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Безинтервала" style:family="paragraph">
      <style:paragraph-properties fo:text-align="center" fo:text-indent="0.4916in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Безинтервала" style:family="paragraph">
      <style:paragraph-properties fo:text-align="center" fo:text-indent="0.4916in"/>
      <style:text-properties style:font-name="Times New Roman" style:font-name-complex="Times New Roman" fo:font-size="12pt" style:font-size-asian="12pt" style:font-size-complex="12pt"/>
    </style:style>
    <style:style style:name="P8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 fo:text-indent="0.4916in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4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5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6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7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8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9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40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41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42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43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44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45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46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47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48" style:parent-style-name="Безинтервала" style:family="paragraph">
      <style:paragraph-properties fo:text-align="justify" fo:text-indent="0.4916in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53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54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55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56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5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Отчет о выполнении антикоррупционной программы, плана противодействия коррупции Администрацией Фомино-Свечниковского сельского поселения за 202</text:span><text:span text:style-name="T4">3</text:span><text:span text:style-name="T5"><text:s/>год</text:span><text:span text:style-name="T6">.</text:span></text:p>
      <text:p text:style-name="P7"/>
      <text:p text:style-name="P8"><text:s/>В 2023<text:s/>году<text:s/>заседание<text:s/>комиссии<text:s/>по противодействию коррупции в<text:s/>Администрации Фомино-Свечниковского сельского поселения не проводились.</text:p>
      <text:p text:style-name="P9"><text:span text:style-name="T10">Проведен анализ действующих в Администрации Фомино-Свечниковского сельского поселения антикоррупционных программ. Постановлением №<text:s/></text:span><text:span text:style-name="T11">16</text:span><text:span text:style-name="T12"><text:s/>от<text:s/></text:span><text:span text:style-name="T13">09.06.2023</text:span><text:span text:style-name="T14">г. «Об утверждении муниципальной прогр</text:span><text:span text:style-name="T15">аммы «Обеспечение общественного порядка и противодействие преступности Фомино-Свечниковского сельского поселения Кашарского района» утверждена и реализована Подпрограмма «</text:span><text:span text:style-name="T16">Противодействие коррупции в <text:s text:c="2"/>Фомино-Свечниковском сельском поселении».</text:span><text:span text:style-name="T17"><text:s/>Согласно Подп</text:span><text:span text:style-name="T18">рограмме, осуществлялись мероприятия по противодействию коррупции в Фомино-Свечниковском сельском поселении. Основные цели Подпрограммы обеспечивались за счет решения следующих основных задач: совершенствование правового регулирования в сфере противодейств</text:span><text:span text:style-name="T19">ия коррупции на территории Фомино-Свечниковского сельского поселения; создание системы противодействия коррупции; создание условий для <text:s/>формирование антикоррупционного общественного мнения и нетерпимости к коррупционному поведению;<text:s/></text:span><text:span text:style-name="T20">организация антикоррупци</text:span><text:span text:style-name="T21">онного мониторинга, просвещения и пропаганды;</text:span><text:span text:style-name="T22"><text:s/>обеспечение прозрачности деятельности органов местного самоуправления Фомино-Свечниковского сельского поселения; обеспечение защиты прав и законных интересов жителей поселения. В целях противодействия коррупции</text:span><text:span text:style-name="T23"><text:s/>разработана и утверждена постановлением Главы Администрации Фомино-Свечниковского сельского поселения муниципальная программа от<text:s/></text:span><text:span text:style-name="T24">09.06.2023г</text:span><text:span text:style-name="T25">. №<text:s/></text:span><text:span text:style-name="T26">16</text:span><text:span text:style-name="T27"><text:s/>«Обеспечение общественного порядка и противодействие преступности Фомино-Свечниковского сельского поселения К</text:span><text:span text:style-name="T28">ашарского района» (в 2019 – 2030 годах), подпрограммой которой является «Противодействие коррупции в Фомино-Свечниковском сельском поселении». <text:s/>Общий объем финансирования программы составляет <text:s text:c="2"/></text:span><text:span text:style-name="T29">90</text:span><text:span text:style-name="T30">,</text:span><text:span text:style-name="T31">3</text:span><text:span text:style-name="T32"><text:s/>тыс. рублей.</text:span></text:p>
      <text:p text:style-name="P33">Ожидаемые конечные результаты реализации программы, к 2030 году предполагается: обеспечение обучения достаточного числа муниципальных служащих по программам противодействия коррупции; повышение числа граждан, удовлетворенных информационной открытостью деятельности Администрации Фомино-Свечниковского<text:s/>сельского поселения.</text:p>
      <text:p text:style-name="P34">В течении 2023<text:s/>года проводился мониторинг антикоррупционного законодательства и приведение НПА, в соответствии с действующим законодательством о противодействии коррупции РФ.</text:p>
      <text:p text:style-name="P35">Обращений граждан по вопросам противодействия коррупции по<text:s/>телефону «горячей линии» в Администрацию Фомино-Свечниковского сельского поселения за 2023<text:s/>год - не поступало.</text:p>
      <text:p text:style-name="P36">Специалистом Администрации Фомино-Свечниковского сельского поселения проведена работа по актуализации сведений, содержащихся в анкетах лиц, замещающих муниципальные должности и должности муниципальной службы; об их родственниках и свойственниках в целях выявления возможного конфликта интересов. Каждым муниципальным служащим заполнен опросный лист об изменениях сведений о муниципальном служащем и его близких родственниках.</text:p>
      <text:p text:style-name="P37">Муниципальные служащие (5 человек) предоставили сведения о своих доходах, расходах, об имуществе и обязательствах имущественного характера своих, а также своих супругов и несовершеннолетних детей в установленный законом срок.</text:p>
      <text:p text:style-name="P38">При заполнении справок о доходах, расходах, об имуществе и обязательствах имущественного характера муниципальными служащими использовалось специальное программное обеспечение «Справки БК».</text:p>
      <text:soft-page-break/>
      <text:p text:style-name="P39">На официальном сайте Администрации Фомино-Свечниковского сельского поселения до 30 мая были размещены сведения о доходах, расходах, об имуществе и обязательствах имущественного характера муниципальных служащих, а также их супругов и несовершеннолетних детей за 2022<text:s/>год.</text:p>
      <text:p text:style-name="P40">Сведения о доходах, расходах, об имуществе и обязательствах имущественного характера своих, а также супруги и несовершеннолетних детей главы Администрации поселения по контракту сданы в Управление по противодействию коррупции при Губернаторе Ростовской области.</text:p>
      <text:p text:style-name="P41">Специалистом Администрации Фомино-Свечниковского сельского поселения проведен анализ сведений о доходах, расходах, об имуществе и обязательствах имущественного характера, в соответствии с методическими рекомендациями Министерства труда и социальной защиты Российской Федерации. Сведения сданы в срок, все разделы заполнены корректно, в полном объеме, в соответствии с действующим законодательством РФ.</text:p>
      <text:p text:style-name="P42">Специалистом Администрации Фомино-Свечниковского сельского поселения, Главой Администрации Фомино-Свечниковского сельского ведется контроль за<text:s/>соблюдением муниципальными служащими Кодекса этики и служебного поведения.</text:p>
      <text:p text:style-name="P43">Уведомлений муниципальных служащих о возникновении личной заинтересованности при исполнении должностных обязанностей, которая приводит или может привести к конфликту интересов в Администрацию Фомино-Свечниковского сельского поселения в 2022 году - не поступало.</text:p>
      <text:p text:style-name="P44">Уведомлений муниципальных служащих о фактах обращений в целях склонения к совершению коррупционных правонарушений в Администрацию Фомино-Свечниковского сельского поселения в 2022 году - не поступало.</text:p>
      <text:p text:style-name="P45">Уведомлений муниципальных служащих о намерении выполнять иную оплачиваемую работу, в Администрацию Фомино-Свечниковского сельского поселения в 2023<text:s/>году - не поступало.</text:p>
      <text:p text:style-name="P46">Проекты НПА Администрации Фомино-Свечниковского сельского поселения ежемесячно направляются в прокуратуру Кашарского района для проведения антикоррупционной экспертизы.</text:p>
      <text:p text:style-name="P47">Регулярно проводится анализ актов прокурорского реагирования, поступивших на нормативные правовые акты Администрации Фомино-Свечниковского сельского<text:s/>поселения. При подготовке нормативных правовых актов, работники информируются о данных актах, с целью принятия мер по предупреждению нарушений антикоррупционного законодательства. На официальном сайте сельского поселения регулярно размещаются нормативно правовые акты, принятые Администрацией Фомино-Свечниковского сельского поселения. <text:s text:c="4"/></text:p>
      <text:p text:style-name="P48"><text:span text:style-name="T49">Закупка товаров, работ и услуг для обеспечения муниципальных нужд в Администрации Фомино-Свечниковского сельского поселения исполняется с учетом положений <text:s/>антикоррупционн</text:span><text:span text:style-name="T50">ого стандарта в сфере закупок товаров, работ и услуг в РФ, а также в соответствии с Постановлением Главы Администрации Фомино-Свечниковского сельского поселения № 39 от 04.06.2018 г. «Об утверждении антикоррупционного стандарта деятельности Администрации Ф</text:span><text:span text:style-name="T51">омино-Свечниковского сельского поселения, ее подведомственных муниципальных учреждений в сфере организации закупок для муниципальных нужд». Проводятся конкурсные способы закупки товаров, работ и услуг для муниципальных нужд.</text:span></text:p>
      <text:p text:style-name="P52">Фактов коррупции в органах местного самоуправления Администрации Фомино-Свечниковского сельского поселения за 2023<text:s/>год - не установлено.</text:p>
      <text:p text:style-name="P53">Среди населения Фомино-Свечниковского сельского поселения (в т.ч. – среди получателей муниципальных услуг) проведены в 2023году<text:s/>социологические исследования, позволяющие оценить существующий уровень коррупции в поселении и эффективность принимаемых мер по противодействию коррупции.</text:p>
      <text:p text:style-name="P54">На официальном сайте Администрации Фомино-Свечниковского сельского поселения создан раздел «Противодействие коррупции», в котором размещается информация об антикоррупционной деятельности (Планы, уведомления, программы, протокола заседания комиссии). В декабре 2023г. разработана для муниципальных служащих Памятка о недопустимости получения подарков в связи<text:s/>с Рождественскими и Новогодними праздникам.<text:s/><text:soft-page-break/>Памятка размещена на официальном сайте Администрации Фомино-Свечниковского сельского поселения. Каждый муниципальный служащий под роспись ознакомлен с Памяткой.</text:p>
      <text:p text:style-name="P55">В здании Администрации, в МБУК ДК Фомино-Свечниковского сельского поселения размещены контактные телефоны антикоррупционной горячей линии, прокуратуры Кашарского района, МО МВД России «Кашарский», а также информация об общественно-опасных последствиях проявления коррупции и уголовной ответственности за коррупционные преступления.</text:p>
      <text:p text:style-name="P56">По актуальным вопросам противодействия коррупции регулярно проводился обмен информацией с должностными лицами Администрации Кашарского района. Также в 2023<text:s/>году в Администрацию Кашарского района предоставлялась информация о ходе реализации мер по противодействию коррупции в Фомино-Свечниковском сельском поселении, в установленные сроки.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 text:c="12"/>Глава Администрации</text:p>
      <text:p text:style-name="P66"><text:s text:c="12"/>Фомино-Свечниковского сельского поселения <text:s text:c="29"/>В.И.Иванова</text:p>
      <text:p text:style-name="P67"/>
      <text:p text:style-name="P68"/>
      <text:p text:style-name="P69"><text:s text:c="10"/><text:s text:c="81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complex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тчет о выполнении антикоррупционной программы, плана противодействия коррупции Администрацией Фомино-Свечниковского сельского поселения за 2020 год</dc:title>
    <meta:initial-creator>Admin</meta:initial-creator>
    <dc:creator>Пользователь</dc:creator>
    <meta:creation-date>2022-01-14T08:27:00Z</meta:creation-date>
    <dc:date>2024-01-25T07:59:00Z</dc:date>
    <meta:print-date>2022-01-14T08:45:00Z</meta:print-date>
    <meta:template xlink:href="Normal.dotm" xlink:type="simple"/>
    <meta:editing-cycles>15</meta:editing-cycles>
    <meta:editing-duration>PT6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1261" meta:character-count="8436" meta:row-count="59" meta:non-whitespace-character-count="7191"/>
  </office:meta>
</office:document-meta>
</file>