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bold" fo:font-family="'Segoe UI Symbol'" style:font-family-asian="'Segoe UI Symbol'" style:font-family-complex="'Segoe UI Symbol'"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Segoe UI Symbol'" style:font-family-asian="'Segoe UI Symbol'" style:font-family-complex="'Segoe UI Symbol'"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Segoe UI Symbol'" style:font-family-asian="'Segoe UI Symbol'" style:font-family-complex="'Segoe UI Symbol'"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Segoe UI Symbol'" style:font-family-asian="'Segoe UI Symbol'" style:font-family-complex="'Segoe UI Symbol'"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Segoe UI Symbol'" style:font-family-asian="'Segoe UI Symbol'" style:font-family-complex="'Segoe UI Symbol'"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Segoe UI Symbol'" style:font-family-asian="'Segoe UI Symbol'" style:font-family-complex="'Segoe UI Symbol'"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Segoe UI Symbol'" style:font-family-asian="'Segoe UI Symbol'" style:font-family-complex="'Segoe UI Symbol'" fo:background-color="transparent" style:use-window-font-color="true"/>
    </style:style>
    <style:style style:name="T53" style:family="text">
      <style:text-properties fo:font-size="11.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Segoe UI Symbol'" style:font-family-asian="'Segoe UI Symbol'" style:font-family-complex="'Segoe UI Symbol'"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Segoe UI Symbol'" style:font-family-asian="'Segoe UI Symbol'" style:font-family-complex="'Segoe UI Symbol'"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Segoe UI Symbol'" style:font-family-asian="'Segoe UI Symbol'" style:font-family-complex="'Segoe UI Symbol'"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Segoe UI Symbol'" style:font-family-asian="'Segoe UI Symbol'" style:font-family-complex="'Segoe UI Symbol'"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Segoe UI Symbol'" style:font-family-asian="'Segoe UI Symbol'" style:font-family-complex="'Segoe UI Symbol'"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Segoe UI Symbol'" style:font-family-asian="'Segoe UI Symbol'" style:font-family-complex="'Segoe UI Symbol'"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Segoe UI Symbol'" style:font-family-asian="'Segoe UI Symbol'" style:font-family-complex="'Segoe UI Symbol'"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Segoe UI Symbol'" style:font-family-asian="'Segoe UI Symbol'" style:font-family-complex="'Segoe UI Symbol'"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Segoe UI Symbol'" style:font-family-asian="'Segoe UI Symbol'" style:font-family-complex="'Segoe UI Symbol'"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Segoe UI Symbol'" style:font-family-asian="'Segoe UI Symbol'" style:font-family-complex="'Segoe UI Symbol'"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Segoe UI Symbol'" style:font-family-asian="'Segoe UI Symbol'" style:font-family-complex="'Segoe UI Symbol'"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Segoe UI Symbol'" style:font-family-asian="'Segoe UI Symbol'" style:font-family-complex="'Segoe UI Symbol'"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Segoe UI Symbol'" style:font-family-asian="'Segoe UI Symbol'" style:font-family-complex="'Segoe UI Symbol'"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Segoe UI Symbol'" style:font-family-asian="'Segoe UI Symbol'" style:font-family-complex="'Segoe UI Symbol'"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Segoe UI Symbol'" style:font-family-asian="'Segoe UI Symbol'" style:font-family-complex="'Segoe UI Symbol'"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Segoe UI Symbol'" style:font-family-asian="'Segoe UI Symbol'" style:font-family-complex="'Segoe UI Symbol'"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Segoe UI Symbol'" style:font-family-asian="'Segoe UI Symbol'" style:font-family-complex="'Segoe UI Symbol'"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Segoe UI Symbol'" style:font-family-asian="'Segoe UI Symbol'" style:font-family-complex="'Segoe UI Symbol'"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Segoe UI Symbol'" style:font-family-asian="'Segoe UI Symbol'" style:font-family-complex="'Segoe UI Symbol'"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Segoe UI Symbol'" style:font-family-asian="'Segoe UI Symbol'" style:font-family-complex="'Segoe UI Symbol'"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Segoe UI Symbol'" style:font-family-asian="'Segoe UI Symbol'" style:font-family-complex="'Segoe UI Symbol'"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Segoe UI Symbol'" style:font-family-asian="'Segoe UI Symbol'" style:font-family-complex="'Segoe UI Symbol'"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Segoe UI Symbol'" style:font-family-asian="'Segoe UI Symbol'" style:font-family-complex="'Segoe UI Symbol'"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Segoe UI Symbol'" style:font-family-asian="'Segoe UI Symbol'" style:font-family-complex="'Segoe UI Symbol'"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15.00%" fo:text-align="left"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tab-stops>
          <style:tab-stop style:position="262.90pt"/>
        </style:tab-stops>
      </style:paragraph-properties>
    </style:style>
    <style:style style:name="P5" style:family="paragraph">
      <style:paragraph-properties fo:line-height="115.00%" fo:text-align="left" fo:margin-bottom="10.00pt"/>
    </style:style>
    <style:style style:name="P6" style:family="paragraph">
      <style:paragraph-properties fo:line-height="150.00%" fo:text-align="center" fo:margin-left="28.35pt" fo:text-indent="35.45pt" fo:margin-bottom="10.00pt"/>
    </style:style>
    <style:style style:name="P7" style:family="paragraph">
      <style:paragraph-properties fo:line-height="100.00%" fo:text-align="left" fo:margin-left="28.35pt" fo:text-indent="35.45pt"/>
    </style:style>
    <style:style style:name="P8" style:family="paragraph">
      <style:paragraph-properties fo:line-height="150.00%" fo:text-align="center" fo:margin-left="28.35pt" fo:text-indent="35.45pt" fo:margin-bottom="10.00pt">
        <style:tab-stops>
          <style:tab-stop style:position="113.00pt"/>
        </style:tab-stops>
      </style:paragraph-properties>
    </style:style>
    <text:list-style style:name="L9">
      <text:list-level-style-bullet text:level="1" text:bullet-char="•">
        <style:list-level-properties text:space-before="21.25pt" text:min-label-width="18.00pt"/>
        <style:text-properties fo:font-family="Symbol"/>
      </text:list-level-style-bullet>
    </text:list-style>
    <style:style style:name="P9" style:family="paragraph">
      <style:paragraph-properties fo:line-height="150.00%" fo:text-align="left" fo:margin-left="-18.00pt" fo:text-indent="18.00pt"/>
    </style:style>
    <style:style style:name="P10" style:family="paragraph">
      <style:paragraph-properties fo:line-height="150.00%" fo:text-align="left" fo:margin-left="21.25pt" fo:text-indent="0.00pt"/>
    </style:style>
    <text:list-style style:name="L11">
      <text:list-level-style-bullet text:level="1" text:bullet-char="•">
        <style:list-level-properties text:space-before="21.25pt" text:min-label-width="18.00pt"/>
        <style:text-properties fo:font-family="Symbol"/>
      </text:list-level-style-bullet>
    </text:list-style>
    <style:style style:name="P11" style:family="paragraph">
      <style:paragraph-properties fo:line-height="150.00%" fo:text-align="left" fo:margin-left="-18.00pt" fo:text-indent="18.00pt"/>
    </style:style>
    <style:style style:name="P12" style:family="paragraph">
      <style:paragraph-properties fo:line-height="150.00%" fo:text-align="left" fo:margin-left="28.35pt" fo:text-indent="35.45pt" fo:margin-bottom="10.00pt"/>
    </style:style>
    <style:style style:name="P13" style:family="paragraph">
      <style:paragraph-properties fo:line-height="100.00%" fo:text-align="left" fo:margin-left="14.20pt" fo:text-indent="0.00pt"/>
    </style:style>
    <style:style style:name="P14" style:family="paragraph">
      <style:paragraph-properties fo:line-height="150.00%" fo:text-align="left" fo:margin-left="28.35pt" fo:text-indent="35.45pt" fo:margin-bottom="10.00pt"/>
    </style:style>
    <style:style style:name="P15" style:family="paragraph">
      <style:paragraph-properties fo:line-height="100.00%" fo:text-align="right" fo:margin-left="28.35pt" fo:text-indent="35.45pt"/>
    </style:style>
    <style:style style:name="P16" style:family="paragraph">
      <style:paragraph-properties fo:line-height="150.00%" fo:text-align="left" fo:margin-left="28.35pt" fo:text-indent="35.45pt" fo:margin-bottom="10.00pt"/>
    </style:style>
    <style:style style:name="P17" style:family="paragraph">
      <style:paragraph-properties fo:line-height="100.00%" fo:text-align="center" fo:margin-left="-28.35pt" fo:text-indent="14.20pt" fo:margin-bottom="6.00pt"/>
    </style:style>
    <style:style style:name="P18" style:family="paragraph">
      <style:paragraph-properties fo:line-height="100.00%" fo:text-align="left" fo:margin-left="-28.35pt" fo:text-indent="14.20pt" fo:margin-bottom="6.00pt"/>
    </style:style>
    <style:style style:name="P19" style:family="paragraph">
      <style:paragraph-properties fo:line-height="100.00%" fo:text-align="center" fo:margin-left="-28.35pt" fo:text-indent="14.20pt" fo:margin-bottom="6.00pt"/>
    </style:style>
    <style:style style:name="P20" style:family="paragraph">
      <style:paragraph-properties fo:line-height="100.00%" fo:text-align="left" fo:margin-left="-28.35pt" fo:text-indent="14.20pt" fo:margin-bottom="6.00pt"/>
    </style:style>
    <style:style style:name="P21" style:family="paragraph">
      <style:paragraph-properties fo:line-height="100.00%" fo:text-align="center" fo:margin-left="-28.35pt" fo:text-indent="14.20pt" fo:margin-bottom="6.00pt"/>
    </style:style>
    <style:style style:name="P22" style:family="paragraph">
      <style:paragraph-properties fo:line-height="100.00%" fo:text-align="left" fo:margin-left="-28.35pt" fo:text-indent="14.20pt" fo:margin-bottom="6.00pt"/>
    </style:style>
    <style:style style:name="P23" style:family="paragraph">
      <style:paragraph-properties fo:line-height="100.00%" fo:text-align="left" fo:margin-left="-28.35pt" fo:text-indent="14.15pt" fo:margin-bottom="6.00pt"/>
    </style:style>
    <style:style style:name="P24" style:family="paragraph">
      <style:paragraph-properties fo:line-height="115.00%" fo:text-align="left" fo:margin-bottom="10.00pt"/>
    </style:style>
    <style:style style:name="P25" style:family="paragraph">
      <style:paragraph-properties fo:line-height="115.00%" fo:text-align="right" fo:margin-bottom="10.00pt"/>
    </style:style>
    <style:style style:name="P26" style:family="paragraph">
      <style:paragraph-properties fo:line-height="115.00%" fo:text-align="left" fo:margin-bottom="10.00pt"/>
    </style:style>
    <style:style style:name="P27" style:family="paragraph">
      <style:paragraph-properties fo:line-height="115.00%" fo:text-align="center" fo:margin-bottom="10.00pt"/>
    </style:style>
    <style:style style:name="P28" style:family="paragraph">
      <style:paragraph-properties fo:line-height="115.00%" fo:text-align="left" fo:margin-bottom="10.00pt"/>
    </style:style>
    <style:style style:name="P29"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30" style:family="paragraph">
      <style:paragraph-properties fo:line-height="100.00%" fo:text-align="left"/>
    </style:style>
    <style:style style:name="P31" style:family="paragraph">
      <style:paragraph-properties fo:line-height="100.00%" fo:text-align="center"/>
    </style:style>
    <style:style style:name="P32"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33"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34" style:family="paragraph">
      <style:paragraph-properties fo:line-height="100.00%" fo:text-align="center"/>
    </style:style>
    <style:style style:name="P35"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36" style:family="paragraph">
      <style:paragraph-properties fo:line-height="100.00%" fo:text-align="center"/>
    </style:style>
    <style:style style:name="P37"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38" style:family="paragraph">
      <style:paragraph-properties fo:line-height="100.00%" fo:text-align="center"/>
    </style:style>
    <style:style style:name="P39"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40" style:family="paragraph">
      <style:paragraph-properties fo:line-height="100.00%" fo:text-align="center"/>
    </style:style>
    <style:style style:name="P41"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42" style:family="paragraph">
      <style:paragraph-properties fo:line-height="100.00%" fo:text-align="center"/>
    </style:style>
    <style:style style:name="P43" style:family="paragraph">
      <style:paragraph-properties fo:line-height="100.00%" fo:text-align="left" fo:margin-left="5.40pt" fo:text-indent="-5.40pt">
        <style:tab-stops>
          <style:tab-stop style:position="154.10pt"/>
          <style:tab-stop style:position="32891.10pt"/>
          <style:tab-stop style:position="448176.25pt" style:type="right"/>
        </style:tab-stops>
      </style:paragraph-properties>
    </style:style>
    <style:style style:name="P44" style:family="paragraph">
      <style:paragraph-properties fo:line-height="115.00%" fo:text-align="left" fo:margin-bottom="10.00pt"/>
    </style:style>
    <style:style style:name="TableColumn0100" style:family="table-column">
      <style:table-column-properties style:column-width="2.215278in"/>
    </style:style>
    <style:style style:name="TableColumn0101" style:family="table-column">
      <style:table-column-properties style:column-width="2.213889in"/>
    </style:style>
    <style:style style:name="TableColumn0102" style:family="table-column">
      <style:table-column-properties style:column-width="2.217361in"/>
    </style:style>
    <style:style style:name="Table01" style:family="table">
      <style:table-properties style:width="6.646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РОССИЙСКАЯ ФЕДЕРАЦИЯ</text:span></text:p>
      <text:p text:style-name="P1"><text:span text:style-name="T1">РОСТОВСКАЯ ОБЛАСТЬ</text:span></text:p>
      <text:p text:style-name="P1"><text:span text:style-name="T1">КАШАРСКИЙ РАЙОН</text:span></text:p>
      <text:p text:style-name="P1"><text:span text:style-name="T1">АДМИНИСТРАЦИЯ</text:span></text:p>
      <text:p text:style-name="P1"><text:span text:style-name="T1">ФОМИНО-СВЕЧНИКОВСКОГО</text:span></text:p>
      <text:p text:style-name="P1"><text:span text:style-name="T1">ПОСЕЛЕНИЯ.<text:line-break/></text:span></text:p>
      <text:p text:style-name="P2"><text:span text:style-name="T2"/></text:p>
      <text:p text:style-name="P3"><text:span text:style-name="T3">ПОСТАНОВЛЕНИЕ</text:span></text:p>
      <text:p text:style-name="P4"><text:span text:style-name="T3">От<text:s text:c="2"/>30.12.2021г.<text:s text:c="49"/></text:span><text:span text:style-name="T4">№</text:span><text:span text:style-name="T5"><text:s text:c="3"/></text:span><text:span text:style-name="T6">82</text:span><text:span text:style-name="T7"><text:s text:c="41"/></text:span><text:span text:style-name="T8">х.Вишневка</text:span></text:p>
      <text:p text:style-name="P5"><text:span text:style-name="T9"/></text:p>
      <text:p text:style-name="P6"><text:span text:style-name="T10">«</text:span><text:span text:style-name="T11">Об утверждении Положения о контрактной службе Администрации Фомино-Свечниковского сельского поселения</text:span><text:span text:style-name="T12">».</text:span></text:p>
      <text:p text:style-name="P7"><text:span text:style-name="T13">В соответствии с Федеральным законом от 05.04.2013<text:s/></text:span><text:span text:style-name="T14">№</text:span><text:span text:style-name="T15"><text:s/>44-</text:span><text:span text:style-name="T16">ФЗ<text:s/></text:span><text:span text:style-name="T17">«</text:span><text:span text:style-name="T18">О контрактной системе в сфере закупок товаров, работ, услуг для обеспечения государственных и муниципальных нужд</text:span><text:span text:style-name="T19">»,<text:s/></text:span><text:span text:style-name="T20">Приказом Минфина России от 31.07.2020<text:s/></text:span><text:span text:style-name="T21">№</text:span><text:span text:style-name="T22"><text:s/>l58</text:span><text:span text:style-name="T23">н<text:s/></text:span><text:span text:style-name="T24">«</text:span><text:span text:style-name="T25">Об утверждении Типового положения (регламента) о контрактной службе</text:span><text:span text:style-name="T26">»,<text:s/></text:span><text:span text:style-name="T27">а также в связи с приведением в соответствие с действующим законодательством Российской Федерации</text:span></text:p>
      <text:p text:style-name="P8"><text:span text:style-name="T27">Постановляю:</text:span></text:p>
      <text:list text:style-name="L9">
        <text:list-item>
          <text:p text:style-name="P9"><text:span text:style-name="T27">Утвердить Положение о контрактной службе Администрации Фомино-Свечниковского<text:s text:c="5"/>сельского поселения<text:s text:c="2"/>(приложение<text:s/></text:span><text:span text:style-name="T28">№</text:span><text:span text:style-name="T29">1<text:s/></text:span><text:span text:style-name="T30">к настоящему постановлению).</text:span></text:p>
        </text:list-item>
        <text:list-item>
          <text:p text:style-name="P9"><text:span text:style-name="T30">Утвердить состав контрактной службы Администрации Фомино-Свечниковского сельского поселения<text:s text:c="2"/>(приложение N 2 к настоящему постановлению).</text:span></text:p>
        </text:list-item>
        <text:list-item>
          <text:p text:style-name="P9"><text:span text:style-name="T30">Признать утратившими силу постановления Администрации Фомино-Свечниковского сельского поселения : от 30.12.2013г.</text:span><text:span text:style-name="T31">№</text:span><text:span text:style-name="T32">81<text:s/></text:span><text:span text:style-name="T33">«</text:span><text:span text:style-name="T34">Об утверждении Положения (регламента) о контрактной службе Администрации Фомино-Свечниковского сельского поселения</text:span><text:span text:style-name="T35">».</text:span></text:p>
        </text:list-item>
      </text:list>
      <text:p text:style-name="P10"><text:span text:style-name="T36">От 29.06.2015 N 47<text:s/></text:span><text:span text:style-name="T37">«</text:span><text:span text:style-name="T38">Об утверждении Положения (регламента) о контрактной службе Администрации Фомино-Свечниковского сельского поселения ( с изменениями на 26 мая 2014года)</text:span></text:p>
      <text:p text:style-name="P10"><text:span text:style-name="T38">от 25.10.2016г. N 86.1<text:s text:c="2"/></text:span><text:span text:style-name="T39">«</text:span><text:span text:style-name="T40">О внесении изменений в постановление<text:s/></text:span><text:span text:style-name="T41">«</text:span><text:span text:style-name="T42">Об утверждении Положения (регламента) о контрактной службе<text:s/></text:span><text:span text:style-name="T43">№</text:span><text:span text:style-name="T44"><text:s/>37<text:s/></text:span><text:span text:style-name="T45">от 21.04.2014г</text:span><text:span text:style-name="T46">»</text:span></text:p>
      <text:list text:style-name="L11">
        <text:list-item>
          <text:p text:style-name="P11"><text:span text:style-name="T47">Настоящее постановление вступает в силу с 01.01.2022года.</text:span></text:p>
        </text:list-item>
      </text:list>
      <text:p text:style-name="P12"><text:span text:style-name="T48"/></text:p>
      <text:p text:style-name="P13"><text:span text:style-name="T49">Глава Администрации</text:span></text:p>
      <text:p text:style-name="P13"><text:span text:style-name="T49">Фомино-Свечниковского сельского поселения<text:s text:c="23"/>В.И.Иванова</text:span></text:p>
      <text:p text:style-name="P14"><text:span text:style-name="T50"/></text:p>
      <text:p text:style-name="P15"><text:span text:style-name="T51">Приложение<text:s/></text:span><text:span text:style-name="T52">№</text:span><text:span text:style-name="T53">1 </text:span></text:p>
      <text:p text:style-name="P15"><text:span text:style-name="T54">к постановлению</text:span></text:p>
      <text:p text:style-name="P15"><text:span text:style-name="T55">№</text:span><text:span text:style-name="T56"><text:s text:c="2"/></text:span><text:span text:style-name="T57">82</text:span><text:span text:style-name="T58"><text:s text:c="5"/></text:span><text:span text:style-name="T59">от 30.12.2021г.</text:span></text:p>
      <text:p text:style-name="P16"><text:span text:style-name="T60"/></text:p>
      <text:p text:style-name="P17"><text:span text:style-name="T61">ПОЛОЖЕНИЕ<text:line-break/>о контрактной службе<text:line-break/>Администрации Фомино-Свечниковскогосельского поселения</text:span></text:p>
      <text:p text:style-name="P17"><text:span text:style-name="T62"/></text:p>
      <text:p text:style-name="P17"><text:span text:style-name="T63">I.<text:s/></text:span><text:span text:style-name="T64">Общие положения</text:span></text:p>
      <text:p text:style-name="P18"><text:span text:style-name="T65">1.1.<text:s/></text:span><text:span text:style-name="T66">Настоящее положение о контрактной службе (далее<text:s/></text:span><text:span text:style-name="T67">–</text:span><text:span text:style-name="T68"><text:s/></text:span><text:span text:style-name="T69">Положение) устанавливает общие правила организации деятельности контрактной службы, основные полномочия контрактной службы Администрации Фомино-Свечниковского сельского поселения (далее Заказчик) руководителя и работников контрактной службы при осуществлении Заказчиком деятельности, направленной на обеспечение государственных и муниципальных нужд в соответствии с Федеральным законом от 05.04.2013 </text:span><text:span text:style-name="T70">№</text:span><text:span text:style-name="T71"><text:s/>44-</text:span><text:span text:style-name="T72">ФЗ<text:s/></text:span><text:span text:style-name="T73">«</text:span><text:span text:style-name="T74">О контрактной системе в сфере закупок товаров, работ, услуг для обеспечения государственных и муниципальных нужд</text:span><text:span text:style-name="T75">» (</text:span><text:span text:style-name="T76">далее<text:s/></text:span><text:span text:style-name="T77">–</text:span><text:span text:style-name="T78"><text:s/></text:span><text:span text:style-name="T79">Закон<text:s/></text:span><text:span text:style-name="T80">№</text:span><text:span text:style-name="T81"><text:s/>44-</text:span><text:span text:style-name="T82">ФЗ).</text:span></text:p>
      <text:p text:style-name="P18"><text:span text:style-name="T83">1.2.<text:s/></text:span><text:span text:style-name="T84">Контрактная служба в своей деятельности руководствуется Конституцией Российской Федерации, Законом<text:s/></text:span><text:span text:style-name="T85">№</text:span><text:span text:style-name="T86"><text:s/>44-</text:span><text:span text:style-name="T87">ФЗ, гражданским законодательством РФ, бюджетным законодательством РФ, нормативными правовыми актами о контрактной системе в сфере закупок товаров, работ, услуг для обеспечения государственных и муниципальных нужд, в том числе настоящим Положением, иными нормативными правовыми актами России, положением о контрактной.</text:span></text:p>
      <text:p text:style-name="P18"><text:span text:style-name="T88">1.3. </text:span><text:span text:style-name="T89">Контрактная служба Администрации Фомино-Свечниковского сельского поселения осуществляет свою деятельность во взаимодействии с другими подразделениями (службами) Заказчика.</text:span></text:p>
      <text:p text:style-name="P19"><text:span text:style-name="T90">II.<text:s/></text:span><text:span text:style-name="T91">Организация деятельности контрактной службы</text:span></text:p>
      <text:p text:style-name="P20"><text:span text:style-name="T92">2.1.<text:s/></text:span><text:span text:style-name="T93">Функции и полномочия контрактной службы возлагаются:</text:span></text:p>
      <text:p text:style-name="P20"><text:span text:style-name="T93">на постоянный состав работников, выполняющих функции контрактной службы без образования отдельного структурного подразделения.</text:span></text:p>
      <text:p text:style-name="P20"><text:span text:style-name="T94">2.2. </text:span><text:span text:style-name="T95">Структуру и численность контрактной службы определяет и утверждает руководитель Заказчика.</text:span></text:p>
      <text:p text:style-name="P20"><text:span text:style-name="T96">2.3.<text:s/></text:span><text:span text:style-name="T97">Контрактную службу возглавляет руководитель, назначаемый на должность решением Собрания депутатов Фомино-Свечниковского сельского поселения , уполномоченного лица, исполняющего его обязанности, либо уполномоченного руководителем лица.</text:span></text:p>
      <text:p text:style-name="P20"><text:span text:style-name="T98">2.4.<text:s/></text:span><text:span text:style-name="T99">Руководитель контрактной службы распределяет определенные разделом III Положения функции и полномочия между работниками контрактной службы.</text:span></text:p>
      <text:p text:style-name="P20"><text:span text:style-name="T100">2.4.1. </text:span><text:span text:style-name="T101">Осуществляет иные полномочия, предусмотренные Законом<text:s/></text:span><text:span text:style-name="T102">№</text:span><text:span text:style-name="T103"><text:s/>44-</text:span><text:span text:style-name="T104">ФЗ.</text:span></text:p>
      <text:p text:style-name="P20"><text:span text:style-name="T105">2.5.<text:s/></text:span><text:span text:style-name="T106">Работники контрактной службы должны иметь высшее образование или дополнительное профессиональное образование в сфере закупок.</text:span></text:p>
      <text:p text:style-name="P20"><text:span text:style-name="T107">2.6.<text:s/></text:span><text:span text:style-name="T108">В соответствии с законодательством Российской Федерации действия (бездействие) должностного лица контрактной службы могут быть обжалованы в судебном порядке или в порядке, установленном главой 6 Закона<text:s/></text:span><text:span text:style-name="T109">№</text:span><text:span text:style-name="T110"><text:s/>44-</text:span><text:span text:style-name="T111">ФЗ, в контрольном органе в сфере закупок, если такие действия (бездействие) нарушают права и законные интересы участника закупки.</text:span></text:p>
      <text:p text:style-name="P20"><text:span text:style-name="T112">2.6.1.<text:s/></text:span><text:span text:style-name="T113">Руководитель контрактной службы и иные работники службы за допущенные ими нарушения действующего законодательства, ненадлежащее исполнение своих обязанностей могут быть привлечены к дисциплинарной, административной и уголовной ответственности.</text:span></text:p>
      <text:p text:style-name="P20"><text:span text:style-name="T114">2.6.2.<text:s/></text:span><text:span text:style-name="T115">Руководитель контрактной службы и иные работники службы несут материальную ответственность за ущерб, причиненный в результате их неправомерных действий.</text:span></text:p>
      <text:p text:style-name="P21"><text:span text:style-name="T116">III.<text:s/></text:span><text:span text:style-name="T117">Функции и полномочия контрактной службы</text:span></text:p>
      <text:p text:style-name="P22"><text:span text:style-name="T118">3.<text:s/></text:span><text:span text:style-name="T119">Контрактная служба осуществляет следующие функции и полномочия.</text:span></text:p>
      <text:p text:style-name="P22"><text:span text:style-name="T120">3.1.<text:s/></text:span><text:span text:style-name="T121">При планировании закупок:</text:span></text:p>
      <text:p text:style-name="P22"><text:span text:style-name="T122">3.1.1. </text:span><text:span text:style-name="T123">Разрабатывает план-график, осуществляет подготовку изменений для внесения в план-график.</text:span></text:p>
      <text:p text:style-name="P22"><text:span text:style-name="T124">3.1.2.<text:s/></text:span><text:span text:style-name="T125">Размещает в единой информационной системе план-график и внесенные в него изменения.</text:span></text:p>
      <text:p text:style-name="P22"><text:span text:style-name="T126">3.1.3. </text:span><text:span text:style-name="T127">Организует общественное обсуждение закупок в случаях, предусмотренных статьей 20 Закона<text:s/></text:span><text:span text:style-name="T128">№</text:span><text:span text:style-name="T129"><text:s/>44-</text:span><text:span text:style-name="T130">ФЗ.</text:span></text:p>
      <text:p text:style-name="P22"><text:span text:style-name="T131">3.1.4.<text:s/></text:span><text:span text:style-name="T132">Организует в случае необходимости на стадии планирования закупок консультации с поставщиками (подрядчиками, исполнителями) и участвует в таких консультациях в целях определения состояния конкурентной среды на соответствующих рынках товаров, работ, услуг, определения наилучших технологий и других решений для обеспечения государственных и муниципальных нужд.</text:span></text:p>
      <text:p text:style-name="P22"><text:span text:style-name="T133">3.1.5.<text:s/></text:span><text:span text:style-name="T134">Разрабатывает требования к закупаемой продукции на основании правовых актов о нормировании.</text:span></text:p>
      <text:p text:style-name="P22"><text:span text:style-name="T135">3.2.<text:s/></text:span><text:span text:style-name="T136">При определении поставщиков (подрядчиков, исполнителей):</text:span></text:p>
      <text:p text:style-name="P22"><text:span text:style-name="T137">3.2.1. <text:s/></text:span><text:span text:style-name="T138">Осуществляют подготовку и размещение в единой информационной системе извещений об осуществлении закупок, документации о закупках (в случае, если настоящим Федеральным законом предусмотрена документация о закупке) и проектов контрактов, подготовку и направление приглашений.</text:span></text:p>
      <text:p text:style-name="P22"><text:span text:style-name="T139">3.2.2.<text:s/></text:span><text:span text:style-name="T140">Определяет и обосновывает начальную (максимальную) цену контракта, цену контракта, заключаемого с единственным поставщиком (подрядчиком, исполнителем), начальную цену единицы товара, работы, услуги, начальную сумму цен единиц товаров, работ, услуг, максимальное значение цены контракта.</text:span></text:p>
      <text:p text:style-name="P22"><text:span text:style-name="T141">3.2.2.1.<text:s/></text:span><text:span text:style-name="T142">Осуществляет описание объекта закупки.</text:span></text:p>
      <text:p text:style-name="P22"><text:span text:style-name="T143">3.2.2.2.<text:s/></text:span><text:span text:style-name="T144">Указывает в извещении информацию, предусмотренную статьей 42 Закона<text:s/></text:span><text:span text:style-name="T145">№</text:span><text:span text:style-name="T146"><text:s/>44-</text:span><text:span text:style-name="T147">ФЗ:</text:span></text:p>
      <text:p text:style-name="P22"><text:span text:style-name="T147">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атьей 14 Закона<text:s/></text:span><text:span text:style-name="T148">№</text:span><text:span text:style-name="T149"><text:s/>44-</text:span><text:span text:style-name="T150">ФЗ;</text:span></text:p>
      <text:p text:style-name="P22"><text:span text:style-name="T150">о преимуществах участия в определении поставщика (подрядчика, исполнителя) в соответствии с частью 3 статьи 30 Закона<text:s/></text:span><text:span text:style-name="T151">№</text:span><text:span text:style-name="T152"><text:s/>44-</text:span><text:span text:style-name="T153">ФЗ или требование, установленное в соответствии с частью 5 статьи 30 Закона<text:s/></text:span><text:span text:style-name="T154">№</text:span><text:span text:style-name="T155"><text:s/>44-</text:span><text:span text:style-name="T156">ФЗ, с указанием в соответствии с частью 6 статьи 30 Закона<text:s/></text:span><text:span text:style-name="T157">№</text:span><text:span text:style-name="T158"><text:s/>44-</text:span><text:span text:style-name="T159">ФЗ объема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при необходимости);</text:span></text:p>
      <text:p text:style-name="P22"><text:span text:style-name="T159">преимуществах, предоставляемых в соответствии со статьями 28, 29 Закона<text:s/></text:span><text:span text:style-name="T160">№</text:span><text:span text:style-name="T161"><text:s/>44-</text:span><text:span text:style-name="T162">ФЗ.</text:span></text:p>
      <text:p text:style-name="P22"><text:span text:style-name="T163">3.2.3.<text:s/></text:span><text:span text:style-name="T164">Осуществляет подготовку и размещение в единой информационной системе разъяснений положений извещения об осуществлении закупки, документации о закупке (в случае, если Федеральным законом предусмотрена документация о закупке).</text:span></text:p>
      <text:p text:style-name="P22"><text:span text:style-name="T165">3.2.4.<text:s/></text:span><text:span text:style-name="T166">Осуществляет подготовку и размещение в единой информационной системе извещения об отмене определения поставщика (подрядчика, исполнителя), изменений в извещение об осуществлении закупки и (или) документацию о закупке (в случае, если Федеральным законом предусмотрена документация о закупке).</text:span></text:p>
      <text:p text:style-name="P22"><text:span text:style-name="T167">3.2.5.<text:s/></text:span><text:span text:style-name="T168">Формирует с использованием электронной площадки протоколы подведения итогов определения поставщика (подрядчика, исполнителя).</text:span></text:p>
      <text:p text:style-name="P22"><text:span text:style-name="T169">3.2.6. </text:span><text:span text:style-name="T170">Осуществляет организационно-техническое обеспечение деятельности комиссии по осуществлению закупок.</text:span></text:p>
      <text:p text:style-name="P22"><text:span text:style-name="T171">3.2.7.<text:s/></text:span><text:span text:style-name="T172">Осуществляет привлечение экспертов, экспертных организаций в случаях, установленных статьей 41 Закона<text:s/></text:span><text:span text:style-name="T173">№</text:span><text:span text:style-name="T174"><text:s/>44-</text:span><text:span text:style-name="T175">ФЗ.</text:span></text:p>
      <text:p text:style-name="P22"><text:span text:style-name="T176">3.3.<text:s/></text:span><text:span text:style-name="T177">При заключении контракта:</text:span></text:p>
      <text:p text:style-name="P22"><text:span text:style-name="T178">3.3.1.<text:s/></text:span><text:span text:style-name="T179">Формирует с использованием единой информационной системы и размещает в единой информационной системе и на электронной площадке (с использованием единой информационной системы) проект контракта (контракт).</text:span></text:p>
      <text:p text:style-name="P22"><text:span text:style-name="T180">3.3.2. </text:span><text:span text:style-name="T181">Осуществляет рассмотрение протокола разногласий при наличии разногласий по проекту контракта.</text:span></text:p>
      <text:p text:style-name="P22"><text:span text:style-name="T182">3.3.3.<text:s/></text:span><text:span text:style-name="T183">Осуществляет рассмотрение независимой гарантии, представленной в качестве обеспечения исполнения контракта.</text:span></text:p>
      <text:p text:style-name="P22"><text:span text:style-name="T184">3.3.4. </text:span><text:span text:style-name="T185">Организует проверку поступления денежных средств от участника закупки, с которым заключается контракт, на счет Заказчика, внесенных в качестве обеспечения исполнения контракта.</text:span></text:p>
      <text:p text:style-name="P22"><text:span text:style-name="T186">3.3.5.<text:s/></text:span><text:span text:style-name="T187">Осуществляет подготовку и направление в контрольный орган в сфере закупок предусмотренного частью 6 статьи 93 Закона<text:s/></text:span><text:span text:style-name="T188">№</text:span><text:span text:style-name="T189"><text:s/>44-</text:span><text:span text:style-name="T190">ФЗ обращения Заказчика о согласовании заключения контракта с единственным поставщиком (подрядчиком, исполнителем).</text:span></text:p>
      <text:p text:style-name="P22"><text:span text:style-name="T191">3.3.6. </text:span><text:span text:style-name="T192">Осуществляет подготовку и направление в контрольный орган в сфере закупок уведомления о заключении контракта с единственным поставщиком (подрядчиком, исполнителем) в случаях, установленных частью 2 статьи 93 Закона<text:s/></text:span><text:span text:style-name="T193">№</text:span><text:span text:style-name="T194"><text:s/>44-</text:span><text:span text:style-name="T195">ФЗ.</text:span></text:p>
      <text:p text:style-name="P22"><text:span text:style-name="T196">3.3.7.<text:s/></text:span><text:span text:style-name="T197">Обеспечивает хранение информации и документов в соответствии<text:s/></text:span><text:span text:style-name="T198">‎</text:span><text:span text:style-name="T199">с частью 15 статьи 4 Федерального закона.</text:span></text:p>
      <text:p text:style-name="P22"><text:span text:style-name="T200">3.3.8.<text:s/></text:span><text:span text:style-name="T201">Обеспечивает заключение контракта с участником закупки, в том числе с которым заключается контракт в случае уклонения победителя определения (поставщика (подрядчика, исполнителя)) от заключения контракта.</text:span></text:p>
      <text:p text:style-name="P22"><text:span text:style-name="T202">3.4. </text:span><text:span text:style-name="T203">При исполнении, изменении, расторжении контракта:</text:span></text:p>
      <text:p text:style-name="P22"><text:span text:style-name="T204">3.4.1.<text:s/></text:span><text:span text:style-name="T205">Осуществляет рассмотрение независимой гарантии, представленной в качестве обеспечения гарантийного обязательства.</text:span></text:p>
      <text:p text:style-name="P22"><text:span text:style-name="T206">3.4.2.<text:s/></text:span><text:span text:style-name="T207">Обеспечивает исполнение условий контракта в части выплаты аванса (если контрактом предусмотрена выплата аванса).</text:span></text:p>
      <text:p text:style-name="P22"><text:span text:style-name="T208">3.4.3.<text:s/></text:span><text:span text:style-name="T209">Обеспечивает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в том числе:</text:span></text:p>
      <text:p text:style-name="P22"><text:span text:style-name="T209">обеспечивает проведение силами Заказчика или с привлечением экспертов, экспертных организаций экспертизы поставленного товара, выполненной работы, оказанной услуги, а также отдельных этапов исполнения контракта;</text:span></text:p>
      <text:p text:style-name="P22"><text:span text:style-name="T209">обеспечивает подготовку решения Заказчика о создании приемочной комиссии для приемки поставленного товара, выполненной работы или оказанной услуги, результатов отдельного этапа исполнения контракта;</text:span></text:p>
      <text:p text:style-name="P22"><text:span text:style-name="T209">подписывает усиленной электронной подписью лица, имеющего право действовать от имени заказчика, и размещает в единой информационной системе документ о приемке, при исполнении контракта, заключенного по результатам проведения электронных процедур, закрытых электронных процедур (за исключением закрытых электронных процедур, проводимых в случае, предусмотренном п. 5 ч. 11 ст. 24 Закона<text:s/></text:span><text:span text:style-name="T210">№</text:span><text:span text:style-name="T211"><text:s/>44-</text:span><text:span text:style-name="T212">ФЗ).</text:span></text:p>
      <text:p text:style-name="P22"><text:span text:style-name="T213">3.4.4.<text:s/></text:span><text:span text:style-name="T214">Обеспечивает исполнение условий контракта в части оплаты поставленного товара, выполненной работы (ее результатов), оказанной услуги, а также отдельных этапов исполнения контракта.</text:span></text:p>
      <text:p text:style-name="P22"><text:span text:style-name="T215">3.4.5.<text:s/></text:span><text:span text:style-name="T216">Взаимодействует с поставщиком (подрядчиком, исполнителем) при изменении, расторжении контракта, применении мер ответственности в случае нарушения условий контракта, в том числе направляет поставщику (подрядчику, исполнителю) требование об уплате неустоек (штрафов, пеней)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совершении иных действий в случае нарушения поставщиком (подрядчиком, исполнителем) или Заказчиком условий контракта.</text:span></text:p>
      <text:p text:style-name="P22"><text:span text:style-name="T217">3.4.6.<text:s/></text:span><text:span text:style-name="T218">Организует включение в реестр недобросовестных поставщиков (подрядчиков, исполнителей) информации о поставщике (подрядчике, исполнителе), с которым контракт был расторгнут по решению суда или в связи с односторонним отказом Заказчика от исполнения контракта.</text:span></text:p>
      <text:p text:style-name="P22"><text:span text:style-name="T219">3.4.7.<text:s/></text:span><text:span text:style-name="T220">Обеспечивает исполнение условий контракта в части возврата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роки, установленные частью 27 статьи 34 Закона<text:s/></text:span><text:span text:style-name="T221">№</text:span><text:span text:style-name="T222"><text:s/>44-</text:span><text:span text:style-name="T223">ФЗ.</text:span></text:p>
      <text:p text:style-name="P22"><text:span text:style-name="T224">3.4.8.<text:s/></text:span><text:span text:style-name="T225">Обеспечивает одностороннее расторжение контракта в порядке, предусмотренном статьей 95 Закона<text:s/></text:span><text:span text:style-name="T226">№</text:span><text:span text:style-name="T227"><text:s/>44-</text:span><text:span text:style-name="T228">ФЗ.</text:span></text:p>
      <text:p text:style-name="P22"><text:span text:style-name="T229">3.5.<text:s/></text:span><text:span text:style-name="T230">Контрактная служба осуществляет иные полномочия, предусмотренные Законом<text:s/></text:span><text:span text:style-name="T231">№</text:span><text:span text:style-name="T232"><text:s/>44-</text:span><text:span text:style-name="T233">ФЗ, в том числе:</text:span></text:p>
      <text:p text:style-name="P22"><text:span text:style-name="T234">3.5.1.<text:s/></text:span><text:span text:style-name="T235">Осуществляет подготовку и направление в контрольный орган в сфере закупок информации и документов, свидетельствующих об уклонении победителя определения поставщика (подрядчика, исполнителя) от заключения контракта, в целях включения такой информации в реестр недобросовестных поставщиков (подрядчиков, исполнителей).</text:span></text:p>
      <text:p text:style-name="P22"><text:span text:style-name="T236">3.5.2.<text:s/></text:span><text:span text:style-name="T237">Составляет и размещает в единой информационной системе отчет об объеме закупок у субъектов малого предпринимательства, социально ориентированных некоммерческих организаций.</text:span></text:p>
      <text:p text:style-name="P22"><text:span text:style-name="T238">3.5.3.<text:s/></text:span><text:span text:style-name="T239">Принимает участие в рассмотрении дел об обжаловании действий (бездействия) Заказчика, комиссии по осуществлению закупок, ее членов, должностного лица контрактной службы, контрактного управляющего, оператора электронной площадки, оператора специализированной электронной площадки если такие действия (бездействие) нарушают права и законные интересы участника закупки, а также осуществляет подготовку материалов в рамках претензионно - исковой работы.</text:span></text:p>
      <text:p text:style-name="P23"><text:span text:style-name="T240">3.5.4.<text:s/></text:span><text:span text:style-name="T241">При централизации закупок в соответствии со статьей 26 Закона<text:s/></text:span><text:span text:style-name="T242">№</text:span><text:span text:style-name="T243"><text:s/>44-</text:span><text:span text:style-name="T244">ФЗ осуществляет предусмотренные Законом<text:s/></text:span><text:span text:style-name="T245">№</text:span><text:span text:style-name="T246"><text:s/>44-</text:span><text:span text:style-name="T247">ФЗ и настоящим Положением функции и полномочия, не переданные соответствующему уполномоченному органу, уполномоченному учреждению на осуществление определения поставщиков (подрядчиков, исполнителей) для Заказчика. При этом контрактная служба несет ответственность в пределах осуществляемых ею полномочий.</text:span></text:p>
      <text:p text:style-name="P24"><text:span text:style-name="T248"/></text:p>
      <text:p text:style-name="P25"><text:span text:style-name="T249">Приложение<text:s/></text:span><text:span text:style-name="T250">№</text:span><text:span text:style-name="T251">2 </text:span></text:p>
      <text:p text:style-name="P25"><text:span text:style-name="T252">к постановлению</text:span></text:p>
      <text:p text:style-name="P25"><text:span text:style-name="T253"><text:s/></text:span><text:span text:style-name="T254">№</text:span><text:span text:style-name="T255"><text:s text:c="2"/></text:span><text:span text:style-name="T256">82</text:span><text:span text:style-name="T257"><text:s text:c="4"/></text:span><text:span text:style-name="T258">от 30.12.2021г.</text:span></text:p>
      <text:p text:style-name="P26"><text:span text:style-name="T259"/></text:p>
      <text:p text:style-name="P26"><text:span text:style-name="T259"/></text:p>
      <text:p text:style-name="P27"><text:span text:style-name="T260">Состав Контрактной службы</text:span></text:p>
      <text:p text:style-name="P27"><text:span text:style-name="T260">Администрации Фомино-Свечниковского сельского поселения.</text:span></text:p>
      <text:p text:style-name="P28"><text:span text:style-name="T261"/></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0"><text:span text:style-name="T261"/></text:p>
          </table:table-cell>
          <table:table-cell table:style-name="TableCell010001">
            <text:p text:style-name="P31"><text:span text:style-name="T262">Ф.И.О.</text:span><text:span text:style-name="T263"/></text:p>
          </table:table-cell>
          <table:table-cell table:style-name="TableCell010002">
            <text:p text:style-name="P31"><text:span text:style-name="T264">Должность</text:span><text:span text:style-name="T265"/></text:p>
          </table:table-cell>
        </table:table-row>
        <table:table-row table:style-name="TableRow0101">
          <table:table-cell table:style-name="TableCell010100">
            <text:p text:style-name="P34"><text:span text:style-name="T266">Руководитель контрактной службы.</text:span><text:span text:style-name="T267"/></text:p>
          </table:table-cell>
          <table:table-cell table:style-name="TableCell010101">
            <text:p text:style-name="P34"><text:span text:style-name="T268">Иванова Виктория</text:span></text:p>
            <text:p text:style-name="P34"><text:span text:style-name="T269"><text:s/></text:span><text:span text:style-name="T270">Ивановна</text:span><text:span text:style-name="T271"/></text:p>
          </table:table-cell>
          <table:table-cell table:style-name="TableCell010102">
            <text:p text:style-name="P34"><text:span text:style-name="T272">Глава администрации<text:s text:c="2"/>Фомино-Свечниковского<text:s text:c="2"/>сельского поселения</text:span><text:span text:style-name="T273"/></text:p>
          </table:table-cell>
        </table:table-row>
        <table:table-row table:style-name="TableRow0102">
          <table:table-cell table:style-name="TableCell010200">
            <text:p text:style-name="P36"><text:span text:style-name="T274">Член контрактной службы</text:span><text:span text:style-name="T275"/></text:p>
          </table:table-cell>
          <table:table-cell table:style-name="TableCell010201">
            <text:p text:style-name="P36"><text:span text:style-name="T276">Барсукова Ольга</text:span></text:p>
            <text:p text:style-name="P36"><text:span text:style-name="T277"><text:s/></text:span><text:span text:style-name="T278">Васильевна</text:span><text:span text:style-name="T279"/></text:p>
          </table:table-cell>
          <table:table-cell table:style-name="TableCell010202">
            <text:p text:style-name="P36"><text:span text:style-name="T280">Вед.специалист (Гл.бухгалтер)</text:span><text:span text:style-name="T281"/></text:p>
          </table:table-cell>
        </table:table-row>
        <table:table-row table:style-name="TableRow0103">
          <table:table-cell table:style-name="TableCell010300">
            <text:p text:style-name="P38"><text:span text:style-name="T282">Член контрактной службы</text:span><text:span text:style-name="T283"/></text:p>
          </table:table-cell>
          <table:table-cell table:style-name="TableCell010301">
            <text:p text:style-name="P38"><text:span text:style-name="T284">Лебедева Наталья Викторовна</text:span><text:span text:style-name="T285"/></text:p>
          </table:table-cell>
          <table:table-cell table:style-name="TableCell010302">
            <text:p text:style-name="P38"><text:span text:style-name="T286">Вед.специалист (Экономист)</text:span><text:span text:style-name="T287"/></text:p>
          </table:table-cell>
        </table:table-row>
        <table:table-row table:style-name="TableRow0104">
          <table:table-cell table:style-name="TableCell010400">
            <text:p text:style-name="P40"><text:span text:style-name="T288">Член контрактной службы</text:span><text:span text:style-name="T289"/></text:p>
          </table:table-cell>
          <table:table-cell table:style-name="TableCell010401">
            <text:p text:style-name="P40"><text:span text:style-name="T290">Сариенко Елена </text:span></text:p>
            <text:p text:style-name="P40"><text:span text:style-name="T290">Анатольевна</text:span><text:span text:style-name="T291"/></text:p>
          </table:table-cell>
          <table:table-cell table:style-name="TableCell010402">
            <text:p text:style-name="P40"><text:span text:style-name="T292">Старший инспектор по земельным и имущественным отношениям<text:s/></text:span><text:span text:style-name="T293"/></text:p>
          </table:table-cell>
        </table:table-row>
        <table:table-row table:style-name="TableRow0105">
          <table:table-cell table:style-name="TableCell010500">
            <text:p text:style-name="P42"><text:span text:style-name="T294">Член контрактной службы</text:span><text:span text:style-name="T295"/></text:p>
          </table:table-cell>
          <table:table-cell table:style-name="TableCell010501">
            <text:p text:style-name="P42"><text:span text:style-name="T296">Лебедева Наталья Васильевна</text:span><text:span text:style-name="T297"/></text:p>
          </table:table-cell>
          <table:table-cell table:style-name="TableCell010502">
            <text:p text:style-name="P42"><text:span text:style-name="T298">Специалист 1 категории по архивной<text:s text:c="2"/>работе</text:span><text:span text:style-name="T299"/></text:p>
          </table:table-cell>
        </table:table-row>
      </table:table>
      <text:p text:style-name="P44"><text:span text:style-name="T299"/></text:p>
      <text:p text:style-name="P44"><text:span text:style-name="T299"/></text:p>
      <text:p text:style-name="P44"><text:span text:style-name="T300">Глава Администрации </text:span></text:p>
      <text:p text:style-name="P44"><text:span text:style-name="T300">Фомино-Свечниковского<text:s text:c="2"/>сельского поселения<text:s text:c="36"/>В.И.Иванова</text:span><text:span text:style-name="T3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